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APV vergunningen (3)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groente en fruit nabij de muziektent aan de      Dorpsstraat, iedere donderdag in de periode van 1 januari 2017 tot en met      31 december 2017, verzonden 5 december 2016;</text:p>
              </text:list-item>
              <text:list-item text:style-override="id1-3-2-1-1-3-2">
                <text:number>2.</text:number>
                <text:p text:style-name="al">Het innemen van een standplaats      ten behoeve van de verkoop van bloemen nabij de muziektent aan de      Dorpsstraat, iedere zaterdag in de periode van 1 januari 2017 tot en met      31 december 2017, verzonden 8 december 2016</text:p>
              </text:list-item>
              <text:list-item text:style-override="id1-3-2-1-1-3-3">
                <text:number>3.</text:number>
                <text:p text:style-name="al">Het innemen van een standplaats      ten behoeve van de verkoop van zuivelproducten nabij de muziektent aan de      Dorpsstraat, iedere woensdag in de periode van 1 januari 2017 tot en met      31 december 2017, verzonden 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34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4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3) Dorpsstraat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44</meta:user-defined>
    <meta:user-defined meta:name="OVERHEIDop.GmbID/DC.identifier">gmb-2016-183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S</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