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4: Verleende omgevingsvergunning, kappen van 1 zilverspar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4, kappen van 1 zilverspar en 1 berk, Zaak166788, verzenddatum 19-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3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4: Verleende omgevingsvergunning, kappen van 1 zilverspar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43</meta:user-defined>
    <meta:user-defined meta:name="OVERHEIDop.GmbID/DC.identifier">gmb-2016-183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 4</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88 444724</meta:user-defined>
    <meta:user-defined meta:name="OVERHEIDop.versieInformatie"/>
  </office:meta>
</office:document-meta>
</file>