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Winkelcentrum Bijvanck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ten behoeve van de verkoop van bloemen nabij winkelcentrum de Bijvanck,      iedere dinsdag in de periode van 1 januari 2017 tot en met 31 december      2017, verzonden 6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8334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4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4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Winkelcentrum Bijvanck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340</meta:user-defined>
    <meta:user-defined meta:name="OVERHEIDop.GmbID/DC.identifier">gmb-2016-1833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LZ</meta:user-defined>
    <meta:user-defined meta:name="OVERHEIDop.woonplaats">Blaricum</meta:user-defined>
    <meta:user-defined meta:name="OVERHEIDop.straatnaam">Raa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881 477381</meta:user-defined>
    <meta:user-defined meta:name="OVERHEIDop.versieInformatie"/>
  </office:meta>
</office:document-meta>
</file>