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homas a Kempisstraat 85, uitbreiden winkelpand, ( zaaknummer: 27417-2016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Thomas a Kempisstraat 85</text:span>
            <text:span text:style-name="nadrukvet"> – </text:span>ontvangen 20 december 2016 voor het uitbreiden van een bestaand winkelpand met boven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83337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33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33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homas a Kempisstraat 85, uitbreiden winkelpand, ( zaaknummer: 27417-2016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337</meta:user-defined>
    <meta:user-defined meta:name="OVERHEIDop.GmbID/DC.identifier">gmb-2016-183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1BK 85</meta:user-defined>
    <meta:user-defined meta:name="OVERHEIDop.woonplaats">Zwolle</meta:user-defined>
    <meta:user-defined meta:name="OVERHEIDop.straatnaam">Thomas a Kempis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739 503413</meta:user-defined>
    <meta:user-defined meta:name="OVERHEIDop.versieInformatie"/>
  </office:meta>
</office:document-meta>
</file>