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lgemene Plaatselijke Verordening Sluis 2017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text:p>
            <text:p text:style-name="al"/>
            <text:p text:style-name="al">gelet op artikelen 2:6; 2:42; 2:48; 2:57; 2:58; 4:2; 5:3; 5:8; 5:15; 5:46 van de Algemene Plaatselijke Verordening gemeente Sluis;</text:p>
            <text:p text:style-name="al"/>
            <text:p text:style-name="al">BESLUITEN:</text:p>
            <text:p text:style-name="al"/>
            <text:p text:style-name="al">vast te stellen het Algemeen aanwijzingsbesluit Algemene Plaatselijke Verordening Sluis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definities)</text:p>
            <text:p text:style-name="al">In dit besluit wordt verstaan onder:</text:p>
            <text:p text:style-name="al">directe nabijheid: een straal van 50 meter rondom een bepaalde locatie;</text:p>
            <text:p text:style-name="al">bebouwde kom: de bebouwde kom of kommen waarvan gedeputeerde staten de grenzen hebben vastgesteld overeenkomstig artikel 27, tweede lid, van de Wegenwet;</text:p>
            <text:p text:style-name="al">openbare plaats: een voor het publiek toegankelijke plaats, waaronder begrepen de weg als bedoeld in artikel 1, eerste lid, onder b van de Wegenverkeerswet 1994;</text:p>
            <text:p text:style-name="al"/>
          </text:section>
          <text:section text:name="artikel_id1-3-2-2-2" text:style-name="artikel">
            <text:p text:style-name="artikel_kop_titel"><text:span text:style-name="artikel_kop_label"/> <text:span text:style-name="artikel_kop_nr"/> Artikel II (aanwijzingen)</text:p>
            <text:p text:style-name="al">Ten aanzien van de hierna aangeduide artikelen uit de Algemene Plaatselijke Verordening gemeente Sluis wordt besloten zoals hierna is weergegeven. </text:p>
            <text:p text:style-name="al"/>
            <text:p text:style-name="al">Ter uitvoering van het bepaalde in artikel 2:6 worden als openbare plaatsen aangewezen waar het verbod uit het bedoelde artikel geldt, de volgende openbare plaatsen:</text:p>
            <text:list text:style-name="id1-3-2-2-2-5">
              <text:list-item text:style-override="id1-3-2-2-2-5-1">
                <text:number>•</text:number>
                <text:p text:style-name="al">het strand;</text:p>
              </text:list-item>
            </text:list>
            <text:p text:style-name="al">parkeerterreinen als bedoeld in de parkeerverordening; </text:p>
            <text:p text:style-name="al">winkels als bedoeld in artikel 1 van de Winkeltijdenwet;</text:p>
            <text:p text:style-name="al">markten als bedoeld in artikel 160, eerste lid, onder h, van de Gemeentewet en artikel 5.23 van de APV;</text:p>
            <text:list text:style-name="id1-3-2-2-2-9">
              <text:list-item text:style-override="id1-3-2-2-2-9-1">
                <text:number>•</text:number>
                <text:p text:style-name="al">scholen;</text:p>
              </text:list-item>
              <text:list-item text:style-override="id1-3-2-2-2-9-2">
                <text:number>•</text:number>
                <text:p text:style-name="al">bebouwde kommen.</text:p>
              </text:list-item>
            </text:list>
            <text:p text:style-name="al"/>
            <text:p text:style-name="al">Ter uitvoering van het bepaalde in artikel 2:42 lid 4 worden als aanplakborden zoals bedoeld in artikel 2:42 lid 4 APV aangewezen de speciaal voor dat doel gedurende een verkiezingstijd door de gemeente geplaatste aanplakborden.</text:p>
            <text:p text:style-name="al"/>
            <text:p text:style-name="al">Ter uitvoering van het bepaalde in artikel 2:48 lid 1 worden alle schoolterreinen en de directe nabijheid daarvan aangewezen als gebieden waar het verboden is op de weg alcoholhoudende drank te nuttigen of aangebroken flessen, blikjes en dergelijke met alcoholhoudende drank bij zich te hebben.</text:p>
            <text:p text:style-name="al"/>
            <text:p text:style-name="al">Ter uitvoering van het bepaalde in artikel 2:57, lid 1, sub c worden de begraafplaatsen buiten de bebouwde kom aangewezen waar het een eigenaar of houder van een hond verboden is die hond te laten verblijven of te laten lopen indien de hond niet is aangelijnd.</text:p>
            <text:p text:style-name="al"/>
            <text:p text:style-name="al">Ter uitvoering van het bepaalde in artikel 2:58 lid 6 sub d het strand en de vloedlijn aanwijzen als andere plaatsen waar de eigenaar of houder van een paard verplicht is ervoor te zorgen dat het paard zich niet van uitwerpselen ontdoet.</text:p>
            <text:p text:style-name="al"/>
            <text:p text:style-name="al">Ter uitvoering van het bepaalde in 4:2 voor 2017 de volgende collectieve festiviteiten aanwijzen:</text:p>
            <text:p text:style-name="al">
            <text:span text:style-name="nadrukondlijn">Aardenburg</text:span>
          </text:p>
            <text:p text:style-name="al">13 januari ten behoeve van het "Schuurfeest";</text:p>
            <text:p text:style-name="al">24 t/m 28 februari ten behoeve van het Carnavalsfeest;</text:p>
            <text:p text:style-name="al">16 t/m 19 juni ten behoeve van kermis;</text:p>
            <text:p text:style-name="al">
            <text:span text:style-name="nadrukondlijn">Breskens</text:span>
          </text:p>
            <text:p text:style-name="al">6 t/m 9 juli ten behoeve van de kermis;</text:p>
            <text:p text:style-name="al">4 t/m 6 augustus ten behoeve van de Visserijfeesten;</text:p>
            <text:p text:style-name="al">
            <text:span text:style-name="nadrukondlijn">Eede</text:span>
          </text:p>
            <text:p text:style-name="al">8 t/m 10 september ten behoeve van de kermis (dorpsfeest, Jungle Fever, etc.);</text:p>
            <text:p text:style-name="al">
            <text:span text:style-name="nadrukondlijn">Groede</text:span>
          </text:p>
            <text:p text:style-name="al">15 t/m 18 april ten behoeve van de kermis;</text:p>
            <text:p text:style-name="al">
            <text:span text:style-name="nadrukondlijn">Hoofdplaat</text:span>
          </text:p>
            <text:p text:style-name="al">14 t/m 17 juli ten behoeve van de kermis;</text:p>
            <text:p text:style-name="al">
            <text:span text:style-name="nadrukondlijn">Oostburg</text:span>
          </text:p>
            <text:p text:style-name="al">30 juni t/m 3 juli ten behoeve van de kermis;</text:p>
            <text:p text:style-name="al">
            <text:span text:style-name="nadrukondlijn">Retranchement</text:span>
          </text:p>
            <text:p text:style-name="al">4 t/m 7 augustus ten behoeve van de kermis;</text:p>
            <text:p text:style-name="al">
            <text:span text:style-name="nadrukondlijn">Schoondijke</text:span>
          </text:p>
            <text:p text:style-name="al">7 t/m 10 juli ten behoeve van de kermis;</text:p>
            <text:p text:style-name="al">
            <text:span text:style-name="nadrukondlijn">Sluis</text:span>
          </text:p>
            <text:p text:style-name="al">23 t/m 26 juni ten behoeve van de kermis;</text:p>
            <text:p text:style-name="al">18 en 25 juli; 1 en 8 augustus ten behoeve van de Avondmarkten;</text:p>
            <text:p text:style-name="al">IJzendijke</text:p>
            <text:p text:style-name="al">3 t/m 6 juni ten behoeve van de kermis;</text:p>
            <text:p text:style-name="al">Waterlandkerkje</text:p>
            <text:p text:style-name="al">9 t/m 11 juni ten behoeve van de Meerminnefeesten;</text:p>
            <text:p text:style-name="al">10 t/m 12 juni ten behoeve van de kermis.</text:p>
            <text:p text:style-name="al">Alle kernen</text:p>
            <text:p text:style-name="al">27 april ten behoeve van Koningsdag.</text:p>
            <text:p text:style-name="al">Avond van 31 december 2017 en nacht van 1 januari 2018 ten behoeve van de Jaarwisseling.</text:p>
            <text:p text:style-name="al"/>
            <text:p text:style-name="al">Ter uitvoering van het bepaalde in artikel 5:3, lid 1 alle wegen binnen de bebouwde kom aanwijzen waar het verboden is om meer dan één voertuig te parkeren met het kennelijke doel het te koop aan te bieden of te verhandelen.</text:p>
            <text:p text:style-name="al"/>
            <text:p text:style-name="al">Ter uitvoering van het bepaalde in artikel 5:8 lid 1 alle wegen in de gemeente zowel binnen als buiten de bebouwde kommen aanwijzen waar het schadelijk voor het uiterlijk aanzien van de gemeente is om een voertuig, dat met inbegrip van de lading een lengte heeft van meer dan 6 meter of een hoogte van meer dan 2,4 meter, te parkeren met uitzondering van de volgende wegen en weggedeelten:</text:p>
            <text:p text:style-name="al">Breskens: terrein gelegen naast parkeerterrein van voetbalvereniging aan de Oude Rijksweg (Baersande);</text:p>
            <text:list text:style-name="id1-3-2-2-2-55">
              <text:list-item text:style-override="id1-3-2-2-2-55-1">
                <text:number>•</text:number>
                <text:p text:style-name="al">Groede: parkeerterrein achter de RK-kerk (tussen Schuitvlotstraat en Burg. Everaarslaan);</text:p>
              </text:list-item>
            </text:list>
            <text:p text:style-name="al">Hoofdplaat: parkeerterrein aan de Spuikom;</text:p>
            <text:p text:style-name="al">Schoondijke: achterste gedeelte van Industrieterrein Technopark Zeeland;</text:p>
            <text:p text:style-name="al">IJzendijke: (1) parkeerterrein aan de Mauritsweg, (2) verzorgingsplaats naast tankstation Aers aan de rijksweg N61 (= Middenweg);</text:p>
            <text:p text:style-name="al">Zuidzande: parkeerstrook tegenover de begraafplaats aan de Mariastraat;</text:p>
            <text:p text:style-name="al">Aardenburg: (1) locatie aan de Haven, (2) locatie Beekmanstraat ter hoogte van Smedekensbrugge, (3) parkeerterrein van het sportpark aan de Herendreef;</text:p>
            <text:list text:style-name="id1-3-2-2-2-61">
              <text:list-item text:style-override="id1-3-2-2-2-61-1">
                <text:number>•</text:number>
                <text:p text:style-name="al">Sluis: parkeerstrook aan de Burg. Aernoudtsweg;</text:p>
              </text:list-item>
            </text:list>
            <text:p text:style-name="al">Retranchement: parkeerterrein aan de Hickmanbrug;</text:p>
            <text:p text:style-name="al">Eede: parkeerstroken langs de weg op het Industrieterrein De Vlasschaard.</text:p>
            <text:p text:style-name="al"/>
            <text:p text:style-name="al">Ter uitvoering van het bepaalde in artikel 5:15, lid 3 wordt vrijstelling verleend van het in artikel 5:15 lid 1 gestelde verbod aan plaatselijke niet commerciële instellingen.</text:p>
            <text:p text:style-name="al"/>
            <text:p text:style-name="al">Ter uitvoering van het bepaalde in artikel 5:46 lid 4 het strandgedeelte tussen paalhoofd 2a en de westelijk daarvan gelegen Slufter, plaatselijk bekend als Verdronken Zwarte Polder, aanwijzen als gebied waar het verbod om zich op het strand en binnen een afstand van 100 meter van de laagwaterlijn van enig strandgedeelte in de gemeente Sluis in een wagentje of op een plank en dergelijke te laten voorttrekken door een vlieger, zeil of soortgelijke voorwerpen, niet geldt.</text:p>
            <text:p text:style-name="al"/>
          </text:section>
          <text:section text:name="artikel_id1-3-2-2-3" text:style-name="artikel">
            <text:p text:style-name="artikel_kop_titel"><text:span text:style-name="artikel_kop_label"/> <text:span text:style-name="artikel_kop_nr"/> Artikel III (vervallen oude aanwijzingsbesluiten)</text:p>
            <text:p text:style-name="al">Alle voorafgaande aan dit Algemeen aanwijzingsbesluit APV gemeente Sluis genomen aanwijzingsbesluiten op basis van APV's van de gemeente Sluis en/of haar rechtsvoorgangers komen van rechtswege te vervallen. </text:p>
            <text:p text:style-name="al"/>
          </text:section>
          <text:section text:name="artikel_id1-3-2-2-4" text:style-name="artikel">
            <text:p text:style-name="artikel_kop_titel"><text:span text:style-name="artikel_kop_label"/> <text:span text:style-name="artikel_kop_nr"/> Artikel IV (inwerkingtreding) </text:p>
            <text:p text:style-name="al">Dit besluit treedt in werking op de eerste dag na bekendmaking. </text:p>
            <text:p text:style-name="al"/>
          </text:section>
          <text:section text:name="artikel_id1-3-2-2-5" text:style-name="artikel">
            <text:p text:style-name="artikel_kop_titel"><text:span text:style-name="artikel_kop_label"/> <text:span text:style-name="artikel_kop_nr"/> Artikel V (citeertitel)</text:p>
            <text:p text:style-name="al">Dit besluit kan worden aangehaald als 'Algemeen aanwijzingsbesluit Algemene Plaatselijke Verordening Sluis 2017'.</text:p>
            <text:p text:style-name="al"/>
          </text:section>
        </text:section>
        <text:section text:name="regeling-sluiting_id1-3-2-3" text:style-name="regeling-sluiting">
          <text:section text:name="ondertekening_id1-3-2-3-1">
            <text:p><text:span text:style-name="functie">Aldus besloten op 21 december 2016 te Oostburg,</text:span></text:p>
            <text:p><text:span text:style-name="functie">BURGEMEESTER EN WETHOUDERS VOORNOEMD</text:span></text:p>
            <text:p><text:span text:style-name="functie">De secretaris, de burgemeester,</text:span></text:p>
            <text:p><text:span text:style-name="functie">S.I. de Kievit-Minnaert mr. A.M.M. Jetten MSc</text:span></text:p>
            <text:p><text:span text:style-name="functie">DE BURGEMEESTER VOORNOEMD</text:span></text:p>
            <text:p><text:span text:style-name="functie">De burgemeester,</text:span></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833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Algemene Plaatselijke Verordening Slui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33</meta:user-defined>
    <meta:user-defined meta:name="OVERHEIDop.GmbID/DC.identifier">gmb-2016-183333</meta:user-defined>
    <meta:user-defined meta:name="OVERHEID.TaxonomieBeleidsagenda/OVERHEID.category">Openbare orde en veiligheid | Organisatie en beleid</meta:user-defined>
    <meta:user-defined meta:name="OVERHEID.Gemeente/DC.spatial">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OVERHEIDgvop.Informatietype/DC.type">Overige besluiten van algemene strekking</meta:user-defined>
    <meta:user-defined meta:name="OVERHEID.Gemeente/DCTERMS.publisher">Sluis</meta:user-defined>
    <meta:user-defined meta:name="OVERHEID.Gemeente/OVERHEID.authority">Sluis</meta:user-defined>
    <meta:user-defined meta:name="OVERHEIDop.versieInformatie"/>
  </office:meta>
</office:document-meta>
</file>