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nne de Vriesstraat, jan Fabriciusstraat, het organiseren van het Stratenmakers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Anne de Vriesstraat, jan Fabriciusstraat, aanvraag het organiseren van het Stratenmakersfestival op vrijdag 9 september 2016 en zaterdag 1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3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Anne de Vriesstraat, jan Fabriciusstraat, het organiseren van het Stratenmakers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3</meta:user-defined>
    <meta:user-defined meta:name="OVERHEIDop.GmbID/DC.identifier">gmb-2016-18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K 18</meta:user-defined>
    <meta:user-defined meta:name="OVERHEIDop.woonplaats">2e Exloërmond</meta:user-defined>
    <meta:user-defined meta:name="OVERHEIDop.straatnaam">Jan Fabriciu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113 547105</meta:user-defined>
    <meta:user-defined meta:name="OVERHEIDop.versieInformatie"/>
  </office:meta>
</office:document-meta>
</file>