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meubelreparatie en restauratiebedrijf, Wijngaardsweg 2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meubelreparatie en restauratiebedrijf, Wijngaardsweg 2A, 6412 PJ te Heerlen (datum besluit</text:span>
            <text:span text:style-name="nadrukvet"> is datum bekendmaking:</text:span>
            <text:span text:style-name="nadrukvet">20-12-2016,</text:span>
            <text:span text:style-name="nadrukvet"> dossiernummer 10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2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2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2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meubelreparatie en restauratiebedrijf, Wijngaardsweg 2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22</meta:user-defined>
    <meta:user-defined meta:name="OVERHEIDop.GmbID/DC.identifier">gmb-2016-183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J 2a</meta:user-defined>
    <meta:user-defined meta:name="OVERHEIDop.woonplaats">Heerlen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86 324044</meta:user-defined>
    <meta:user-defined meta:name="OVERHEIDop.versieInformatie"/>
  </office:meta>
</office:document-meta>
</file>