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Verordening op de heffing en invordering van precariobelasting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artikel 228 van de Gemeentewet;</text:p>
            <text:p text:style-name="al">
            <text:span text:style-name="nadrukvet">B E S L U I T :</text:span>
          </text:p>
            <text:p text:style-name="al">vast te stellen de volgende verordening:</text:p>
            <text:p text:style-name="al">Verordening op de heffing en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tijdvak van 24 uur;</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drie achtereenvolgende maanden respectievelijk beginnende op 1 januari, 1 april, 1 juli en 1 oktober;</text:p>
              </text:list-item>
            </text:list>
            <text:list text:style-name="id1-3-2-2-1-4">
              <text:list-item text:style-override="id1-3-2-2-1-4-1">
                <text:number>e.</text:number>
                <text:p text:style-name="al">jaar : een kalenderjaar;</text:p>
              </text:list-item>
              <text:list-item text:style-override="id1-3-2-2-1-4-2">
                <text:number>f.</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4-3">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4-4">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De aanslag moet worden betaald binnen twee maanden na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Precariobelastingen 2013 van 22 november 201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en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 </text:span></text:p>
          </text:section>
        </text:section>
        <text:section text:name="bijlage_id1-3-2-4" text:style-name="bijlage">
          <text:p text:style-name="bijlage_top"/>
          <text:p text:style-name="hoofdstuk_kop"><text:span text:style-name="label"> TARIEVENTABEL 2017, BEHORENDE BIJ DE “VERORDENING PRECARIOBELASTINGEN 2017”</text:span> <text:span text:style-name="nr"/> <text:span text:style-name="label"/> </text:p>
          <text:p text:style-name="al">
          <text:span text:style-name="nadrukvet">A. Algemeen tarief voor gebruik gemeentegrond of -water</text:span>
        </text:p>
          <text:p text:style-name="al"> Voor het gebruik van gemeentegrond of -water op enige andere wijze dan vermeld in deze of andere verordening/tabel: </text:p>
          <text:p text:style-name="al"> 1. per m² per dag € 0,75 </text:p>
          <text:p text:style-name="al"> 2. per m² per week € 2,52</text:p>
          <text:p text:style-name="al"> 3. per m² per maand € 7,34</text:p>
          <text:p text:style-name="al"> 4. per m² per jaar € 76,15</text:p>
          <text:p text:style-name="al"/>
          <text:p text:style-name="al">
          <text:span text:style-name="nadrukvet">B. Bouw-, sloop- en onderhoudswerk</text:span>
        </text:p>
          <text:p text:style-name="al"> Voor het innemen van grond voor het plaatsen van keten, werktuigen, steigers, en andere materialen ten behoeve van bouw- en andere werken van tijdelijke aar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tot 10 m²</text:p>
                </table:table-cell>
                <table:table-cell table:style-name="entry" table:number-rows-spanned="1" table:number-columns-spanned="1">
                  <text:p text:style-name="table_al">€ 4,17</text:p>
                </table:table-cell>
                <table:table-cell table:style-name="entry" table:number-rows-spanned="1" table:number-columns-spanned="1">
                  <text:p text:style-name="table_al">€ 11,97</text:p>
                </table:table-cell>
                <table:table-cell table:style-name="entry" table:number-rows-spanned="1" table:number-columns-spanned="1">
                  <text:p text:style-name="table_al">€ 35,91</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tot 20 m²</text:p>
                </table:table-cell>
                <table:table-cell table:style-name="entry" table:number-rows-spanned="1" table:number-columns-spanned="1">
                  <text:p text:style-name="table_al">€ 5,94</text:p>
                </table:table-cell>
                <table:table-cell table:style-name="entry" table:number-rows-spanned="1" table:number-columns-spanned="1">
                  <text:p text:style-name="table_al">€ 17,91</text:p>
                </table:table-cell>
                <table:table-cell table:style-name="entry" table:number-rows-spanned="1" table:number-columns-spanned="1">
                  <text:p text:style-name="table_al">€ 53,92</text:p>
                </table:table-cell>
                <table:table-cell table:style-name="entry" table:number-rows-spanned="1" table:number-columns-spanned="1">
                  <text:p text:style-name="table_al">€ 430,82</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 23,89</text:p>
                </table:table-cell>
                <table:table-cell table:style-name="entry" table:number-rows-spanned="1" table:number-columns-spanned="1">
                  <text:p text:style-name="table_al">€ 71,78</text:p>
                </table:table-cell>
                <table:table-cell table:style-name="entry" table:number-rows-spanned="1" table:number-columns-spanned="1">
                  <text:p text:style-name="table_al">€ 215,18</text:p>
                </table:table-cell>
                <table:table-cell table:style-name="entry" table:number-rows-spanned="1" table:number-columns-spanned="1">
                  <text:p text:style-name="table_al">€ 1.721,17</text:p>
                </table:table-cell>
              </table:table-row>
              <table:table-row table:style-name="row">
                <table:table-cell table:style-name="entry" table:number-rows-spanned="1" table:number-columns-spanned="1">
                  <text:p text:style-name="table_al">vanaf 100 m²</text:p>
                </table:table-cell>
                <table:table-cell table:style-name="entry" table:number-rows-spanned="1" table:number-columns-spanned="1">
                  <text:p text:style-name="table_al">€ 53,92</text:p>
                </table:table-cell>
                <table:table-cell table:style-name="entry" table:number-rows-spanned="1" table:number-columns-spanned="1">
                  <text:p text:style-name="table_al">€ 161,61</text:p>
                </table:table-cell>
                <table:table-cell table:style-name="entry" table:number-rows-spanned="1" table:number-columns-spanned="1">
                  <text:p text:style-name="table_al">€ 484,29</text:p>
                </table:table-cell>
                <table:table-cell table:style-name="entry" table:number-rows-spanned="1" table:number-columns-spanned="1">
                  <text:p text:style-name="table_al">€ 3.874,83</text:p>
                </table:table-cell>
              </table:table-row>
            </table:table>
            <text:p text:style-name="table_bottom"/>
          </text:section>
          <text:p text:style-name="al"/>
          <text:p text:style-name="al">
          <text:span text:style-name="nadrukvet">C. Kramen, kiosken, wagens, tenten, automaten e.d.</text:span>
        </text:p>
          <text:p text:style-name="al"> Voor het hebben van kramen, kiosken, wagens, tenten, automaten e.d. voor de verkoop van waren/consumpties. Dit geldt niet voor het innemen van een standplaats op de weekmarkt.</text:p>
          <text:p text:style-name="al"> 1. per m² per dag € 1,26</text:p>
          <text:p text:style-name="al"> 2. per m² per week € 4,63</text:p>
          <text:p text:style-name="al"> 3. per m² per maand € 13,68</text:p>
          <text:p text:style-name="al"> 4. per m² per jaar € 134,70</text:p>
          <text:p text:style-name="al"> maximumbedrag € 1.512,03</text:p>
          <text:p text:style-name="al"/>
          <text:p text:style-name="al">
          <text:span text:style-name="nadrukvet">D. Septictanks, beer- of vetvangputten, etc.</text:span>
        </text:p>
          <text:p text:style-name="al"> Voor het hebben in openbare gemeentegrond van een septictank, </text:p>
          <text:p text:style-name="al"> beer- of vetvangput, bak of andere verzamelplaats van </text:p>
          <text:p text:style-name="al"> afvalstoffen, per septictank, per jaar € 9,00</text:p>
          <text:p text:style-name="al"/>
          <text:p text:style-name="al">
          <text:span text:style-name="nadrukvet">E. Terrassen</text:span>
        </text:p>
          <text:p text:style-name="al"> Voor het innemen van openbare gemeentegrond ten behoeve van terrassen </text:p>
          <text:p text:style-name="al"> per m² per jaar € 45,35</text:p>
          <text:p text:style-name="al"/>
          <text:p text:style-name="al">Behorend bij besluitnummer 147-51.</text:p>
          <text:p text:style-name="al">de griffier, de voorzitter,</text:p>
          <text:p text:style-name="al">drs. E.G.H. Dijk MPM mw. L.M.B.C. Wagenaar-Kroo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3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321</meta:user-defined>
    <meta:user-defined meta:name="OVERHEIDop.GmbID/DC.identifier">gmb-2016-183321</meta:user-defined>
    <meta:user-defined meta:name="OVERHEID.TaxonomieBeleidsagenda/OVERHEID.category">Financiën | Organisatie en beleid</meta:user-defined>
    <meta:user-defined meta:name="OVERHEID.Gemeente/DC.spatial">Waterland</meta:user-defined>
    <meta:user-defined meta:name="OVERHEIDop.referentienummer">147-51</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