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Vier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december 2017 </text:p>
            <text:p text:style-name="al">de vierde wijziging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de gemeente Breda;</text:p>
            <text:p text:style-name="al">gelet op artikel 6:2, zevende lid, van de Algemene subsidieverordening Breda 2017;</text:p>
            <text:p text:style-name="al">besluiten vast te stellen de volgende nadere regels.</text:p>
            <text:p text:style-name="al"/>
            <text:p text:style-name="al">
            <text:span text:style-name="nadrukvet">Vierde wijziging van de Nadere regels subsidieverstrekking gemeente Bred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verstrekking gemeente Breda 2017 worden als volgt gewijzigd:</text:p>
            <text:p text:style-name="al"/>
            <text:p text:style-name="al">
            <text:span text:style-name="nadrukvet">A</text:span>
          </text:p>
            <text:p text:style-name="al">De definitie van Social Return in het artikel Definities komt te vervallen.</text:p>
            <text:p text:style-name="al"/>
            <text:p text:style-name="al">
            <text:span text:style-name="nadrukvet">B</text:span>
          </text:p>
            <text:p text:style-name="al">Artikel 1.6 wordt als volgt gewijzigd:</text:p>
            <text:p text:style-name="al"/>
            <text:list text:style-name="id1-3-2-2-1-10">
              <text:list-item text:style-override="id1-3-2-2-1-10-1">
                <text:number>1.</text:number>
                <text:p text:style-name="al">Na het derde lid wordt een lid toegevoegd, luidende:</text:p>
                <text:list text:style-name="id1-3-2-2-1-10-1-3">
                  <text:list-item text:style-override="id1-3-2-2-1-10-1-3-1">
                    <text:number>4.</text:number>
                    <text:p text:style-name="al">    Onverminderd het bepaalde in de vorige leden, geldt voor organisaties die een jaarlijkse subsidie ontvangen van € 150.000,- of meer en een of meer professionele krachten in dienst hebben, de voorwaarde dat ten minste 5% van het ontvangen subsidiebedrag wordt besteed aan de inzet van mensen met een afstand tot de arbeidsmarkt uit de doelgroep Social Return zoals genoemd in het vijfde lid. Deze inzet geschiedt op de volgende wijze, overeenkomstig het bepaalde in de bijlage bij deze nadere regels:</text:p>
                    <text:list text:style-name="id1-3-2-2-1-10-1-3-1-3">
                      <text:list-item text:style-override="id1-3-2-2-1-10-1-3-1-3-1">
                        <text:number>a.</text:number>
                        <text:p text:style-name="al">De subsidieontvanger biedt personen die behoren tot de doelgroep een dienstverband, stageplaats of werkervaringsplaats aan. Indien hij dit wenst, kan de subsidieontvanger het gemeentelijk loket Social Return betrekken bij de selectie en aanlevering van deze personen. De begeleiding van deze personen is de verantwoordelijkheid van de subsidieontvanger.</text:p>
                      </text:list-item>
                      <text:list-item text:style-override="id1-3-2-2-1-10-1-3-1-3-2">
                        <text:number>b.</text:number>
                        <text:p text:style-name="al">In het geval dat de inzet van personen met een afstand tot de arbeidsmarkt door de subsidieontvanger naar het oordeel van het college aantoonbaar niet mogelijk is, kan het college na overleg met de subsidieontvanger een creatieve invulling van Social Return opleggen. Onder creatieve invulling wordt verstaan het uitvoeren en/of mogelijk maken van activiteiten die ten goede komen aan de ontwikkeling, participatie en re-integratie van de doelgroep Social Return.</text:p>
                      </text:list-item>
                    </text:list>
                  </text:list-item>
                </text:list>
              </text:list-item>
              <text:list-item text:style-override="id1-3-2-2-1-10-2">
                <text:number>2.</text:number>
                <text:p text:style-name="al">Na het vierde lid (nieuw) wordt een lid toegevoegd, luidende:</text:p>
                <text:list text:style-name="id1-3-2-2-1-10-2-3">
                  <text:list-item text:style-override="id1-3-2-2-1-10-2-3-1">
                    <text:number>5.</text:number>
                    <text:p text:style-name="al">    De doelgroep Social Return bestaat uit:</text:p>
                    <text:list text:style-name="id1-3-2-2-1-10-2-3-1-3">
                      <text:list-item text:style-override="id1-3-2-2-1-10-2-3-1-3-1">
                        <text:number>a.</text:number>
                        <text:p text:style-name="al">personen die geregistreerd staan in het doelgroepenregister bij het UWV voor de Banenafspraak;</text:p>
                      </text:list-item>
                      <text:list-item text:style-override="id1-3-2-2-1-10-2-3-1-3-2">
                        <text:number>b.</text:number>
                        <text:p text:style-name="al">personen met een uitkering van een gemeente op grond van de Participatiewet (voorheen Wwb), IOAW of IOAZ.</text:p>
                      </text:list-item>
                      <text:list-item text:style-override="id1-3-2-2-1-10-2-3-1-3-3">
                        <text:number>c.</text:number>
                        <text:p text:style-name="al">personen met een uitkering van het UWV op grond van de WAO, WIA, WAZ of Wajong;</text:p>
                      </text:list-item>
                      <text:list-item text:style-override="id1-3-2-2-1-10-2-3-1-3-4">
                        <text:number>d.</text:number>
                        <text:p text:style-name="al">personen met een WSW-indicatie;</text:p>
                      </text:list-item>
                      <text:list-item text:style-override="id1-3-2-2-1-10-2-3-1-3-5">
                        <text:number>e.</text:number>
                        <text:p text:style-name="al">personen met een WW-uitkering;</text:p>
                      </text:list-item>
                      <text:list-item text:style-override="id1-3-2-2-1-10-2-3-1-3-6">
                        <text:number>f.</text:number>
                        <text:p text:style-name="al">personen die in aanmerking komen voor een leerwerkovereenkomst (BBL) of stage-overeenkomst (BOL) die opleidt tot niveau 1 of niveau 2. </text:p>
                      </text:list-item>
                      <text:list-item text:style-override="id1-3-2-2-1-10-2-3-1-3-7">
                        <text:number>g.</text:number>
                        <text:p text:style-name="al">leerlingen van het voortgezet speciaal onderwijs (VSO) en praktijkonderwijs (PRO). De subsidieontvanger sluit met deze leerlingen een stage-overeenkomst voor een arbeidstoeleidingsstage. </text:p>
                      </text:list-item>
                    </text:list>
                  </text:list-item>
                </text:list>
              </text:list-item>
              <text:list-item text:style-override="id1-3-2-2-1-10-3">
                <text:number>3.</text:number>
                <text:p text:style-name="al">Na het vijfde lid (nieuw) wordt een lid toegevoegd, luidende:</text:p>
                <text:list text:style-name="id1-3-2-2-1-10-3-3">
                  <text:list-item text:style-override="id1-3-2-2-1-10-3-3-1">
                    <text:number>6.</text:number>
                    <text:p text:style-name="al">    Het college ziet af van het opleggen van de in het vorige lid genoemde voorwaarden indien de subsidieontvanger minimaal voldoet aan trede 2 van de Prestatieladder Socialer Ondernemen.</text:p>
                  </text:list-item>
                </text:list>
              </text:list-item>
              <text:list-item text:style-override="id1-3-2-2-1-10-4">
                <text:number>4.</text:number>
                <text:p text:style-name="al">Na het zesde lid (nieuw) wordt een lid toegevoegd, luidende:</text:p>
                <text:list text:style-name="id1-3-2-2-1-10-4-3">
                  <text:list-item text:style-override="id1-3-2-2-1-10-4-3-1">
                    <text:number>7.</text:number>
                    <text:p text:style-name="al">    Het college kan gelet op de aard of duur van de activiteit waar de subsidie betrekking op heeft, dan wel gelet op de regionale arbeidsmarktsituatie afwijken van het percentage als genoemd in het vierde lid, indien toepassing van het percentage naar oordeel van het college tot onevenredige gevolgen zou leiden voor de subsidieontvanger. </text:p>
                  </text:list-item>
                </text:list>
              </text:list-item>
            </text:list>
            <text:p text:style-name="al"> </text:p>
            <text:p text:style-name="al">
            <text:span text:style-name="nadrukvet">C</text:span>
          </text:p>
            <text:p text:style-name="al"> </text:p>
            <text:p text:style-name="al">Aan artikel 2:1: wordt een lid toegevoegd, luidende:</text:p>
            <text:list text:style-name="id1-3-2-2-1-15">
              <text:list-item text:style-override="id1-3-2-2-1-15-1">
                <text:number>4.</text:number>
                <text:p text:style-name="al">    In afwijking van het bepaalde in het tweede lid, is artikel 1.6 wel van toepassing op aanvragen als bedoeld in het eerste lid.</text:p>
              </text:list-item>
            </text:list>
            <text:p text:style-name="al"> </text:p>
            <text:p text:style-name="al">
            <text:span text:style-name="nadrukvet">D</text:span>
          </text:p>
            <text:p text:style-name="al">Voor de bijlage, bedoeld in artikel 1.6, vierde lid, onder a, wordt een bijlage ingevoegd, luidende:</text:p>
            <text:p text:style-name="al"/>
            <text:p text:style-name="al">
            <text:span text:style-name="nadrukvet">Bijlage I bij de vierde wijziging van de Nadere regels subsidieverstrekking gemeente Breda 2017, bedoeld in artikel 1.6, vierde lid, onder a, van de Nadere regels subsidieverstrekking gemeente Breda 2017</text:span>
          </text:p>
            <text:p text:style-name="al"/>
            <text:p text:style-name="al">
            <text:span text:style-name="nadrukvet">Menukaart Social Return</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Soort en eventuele duur van de uitkering</text:p>
                    <text:p text:style-name="table_al">(op basis van jaarcontract uitkeringsvrij)</text:p>
                  </table:table-cell>
                  <table:table-cell table:style-name="entry" table:number-rows-spanned="1" table:number-columns-spanned="1">
                    <text:p text:style-name="table_al">Waarde   Social Return</text:p>
                  </table:table-cell>
                </table:table-row>
                <table:table-row table:style-name="row">
                  <table:table-cell table:style-name="entry" table:number-rows-spanned="1" table:number-columns-spanned="1">
                    <text:p text:style-name="table_al">Invulling   Baanafspraak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WW ‹ 1   jaa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W › 1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GA / WAJONG ‹ 2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GA / WAJONG › 2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BL-trajec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OL-traject</text:p>
                  </table:table-cell>
                  <table:table-cell table:style-name="entry" table:number-rows-spanned="1" table:number-columns-spanned="1">
                    <text:p text:style-name="table_al">reële   stagevergoeding, max. € 2.000,-</text:p>
                  </table:table-cell>
                </table:table-row>
                <table:table-row table:style-name="row">
                  <table:table-cell table:style-name="entry" table:number-rows-spanned="1" table:number-columns-spanned="1">
                    <text:p text:style-name="table_al">WSW-inzet</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Activiteiten   voor de doelgroep**</text:p>
                  </table:table-cell>
                  <table:table-cell table:style-name="entry" table:number-rows-spanned="1" table:number-columns-spanned="1">
                    <text:p text:style-name="table_al">€   1.500,- per dagdeel van 4 uur</text:p>
                  </table:table-cell>
                </table:table-row>
              </table:table>
              <text:p text:style-name="table_bottom"/>
            </text:section>
            <text:p text:style-name="al">* Bij aanvraag van loonkostensubsidie wordt deze in mindering gebracht op de vervulling Social Return.</text:p>
            <text:p text:style-name="al">** Deze activiteiten dienen de uitstroom uit de uitkering te bevorderen, en laten ruimte voor een creatieve invullin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deze">Breda, 20 december 2016</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332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20</meta:user-defined>
    <meta:user-defined meta:name="OVERHEIDop.GmbID/DC.identifier">gmb-2016-183320</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