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onnedauwstraat 22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2 bomen (voorerf)</text:p>
            <text:p text:style-name="common-al">Datum binnenkomst: 8 december 2016</text:p>
            <text:p text:style-name="common-al">Ons kenmerk: WB/2016/037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83317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31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31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zonnedauwstraat 22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317</meta:user-defined>
    <meta:user-defined meta:name="OVERHEIDop.GmbID/DC.identifier">gmb-2016-183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SM 22</meta:user-defined>
    <meta:user-defined meta:name="OVERHEIDop.woonplaats">Wormer</meta:user-defined>
    <meta:user-defined meta:name="OVERHEIDop.straatnaam">Zonnedauw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606 501511</meta:user-defined>
    <meta:user-defined meta:name="OVERHEIDop.versieInformatie"/>
  </office:meta>
</office:document-meta>
</file>