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naast Torenlaan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naast Torenlaan 32, 1261 GE, het vellen van 1 Ruwe ber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31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1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1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eklaan naast Torenlaan 3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16</meta:user-defined>
    <meta:user-defined meta:name="OVERHEIDop.GmbID/DC.identifier">gmb-2016-183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E</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90 475553</meta:user-defined>
    <meta:user-defined meta:name="OVERHEIDop.versieInformatie"/>
  </office:meta>
</office:document-meta>
</file>