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style:style style:family="table-column" style:parent-style-name="colspec" style:name="id1-3-2-2-14-7-1-1">
      <style:table-column-properties style:rel-column-width="34*"/>
    </style:style>
    <style:style style:family="table-column" style:parent-style-name="colspec" style:name="id1-3-2-2-14-7-1-2">
      <style:table-column-properties style:rel-column-width="66*"/>
    </style:style>
  </office:automatic-styles>
  <office:body>
    <office:text>
      <text:p text:style-name="new_page_staatscourant"/>
      <text:p text:style-name="single-kop-titel">Verordening rioolheff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r. RB2016101</text:p>
            <text:p text:style-name="al">De raad van de gemeente Heerhugowaard;</text:p>
            <text:p text:style-name="al">gelezen het voorstel van het college van burgemeester en wethouders van 8 november 2016</text:p>
            <text:p text:style-name="al">gelet op artikel 228a van de Gemeentewet;</text:p>
            <text:p text:style-name="al">besluit vast te stellen de volgende verordening:</text:p>
            <text:p text:style-name="al">‘Verordening op de heffing en de invordering van rioolheffing 2017’</text:p>
            <text:p text:style-name="al">(Verordening rioolheffing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 </text:p>
            <text:p text:style-name="al">b	gemeentelijke riolering: een voorziening of combinatie van voorzieningen voor inzameling, verwerking, zuivering of transport van afvalwater, hemelwater of grondwater, in eigendom, in beheer of in onderhoud bij de gemeente; </text:p>
            <text:p text:style-name="al">c	verbruiksperiode: de periode waarop de afrekening van het waterbedrijf betrekking heeft; </text:p>
            <text:p text:style-name="al">d	water: huishoudelijk afvalwater, bedrijfsafvalwater, hemelwater  grondwater of oppervlaktewater;</text:p>
            <text:p text:style-name="al">e.afvoerend oppervlak: de bebouwde en de verharde oppervlakte van het perceel.</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text:p>
            <text:list text:style-name="id1-3-2-2-4-3">
              <text:list-item text:style-override="id1-3-2-2-4-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3-2">
                <text:number>b.</text:number>
                <text:p text:style-name="al">van de gebruiker van een perceel van waaruit water direct of indirect op de gemeentelijke riolering wordt afgevoerd, verder te noemen: gebruikersdeel.</text:p>
              </text:list-item>
            </text:list>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Met betrekking tot het gebruikersdeel wordt, als gebruiker aangemerkt: </text:p>
            <text:list text:style-name="id1-3-2-2-4-6">
              <text:list-item text:style-override="id1-3-2-2-4-6-1">
                <text:number>a.</text:number>
                <text:p text:style-name="al">degene die naar de omstandigheden beoordeeld het perceel al dan niet krachtens eigendom, bezit, beperkt recht of persoonlijk recht gebruikt;</text:p>
              </text:list-item>
              <text:list-item text:style-override="id1-3-2-2-4-6-2">
                <text:number>b.</text:number>
                <text:p text:style-name="al">ingeval een gedeelte van een perceel – niet een gedeelte als bedoeld in artikel 4 – voor gebruik is afgestaan: degene die dat gedeelte voor gebruik heeft afgestaan.</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1Het eigenarendeel wordt geheven naar een vast bedrag per perceel. </text:p>
            <text:p text:style-name="al">2	Het gebruikersdeel wordt geheven als sommering van:</text:p>
            <text:list text:style-name="id1-3-2-2-6-4">
              <text:list-item text:style-override="id1-3-2-2-6-4-1">
                <text:number>a.</text:number>
                <text:p text:style-name="al">het aantal kubieke meters water dat vanuit het perceel wordt afgevoerd, en</text:p>
              </text:list-item>
              <text:list-item text:style-override="id1-3-2-2-6-4-2">
                <text:number>b.</text:number>
                <text:p text:style-name="al">voor zover het een perceel betreft dat niet in hoofdzaak tot woning dient, tevens naar het aantal vierkante meters van het waterafvoerend oppervlak van het betreffende perceel.</text:p>
              </text:list-item>
            </text:list>
            <text:p text:style-name="al">3	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p text:style-name="al">4	Ingeval gebruik wordt gemaakt van een pompinstallatie moet die pompinstallatie zijn voorzien van een: </text:p>
            <text:list text:style-name="id1-3-2-2-6-7">
              <text:list-item text:style-override="id1-3-2-2-6-7-1">
                <text:number>a.</text:number>
                <text:p text:style-name="al">watermeter, waarvan de hoeveelheid opgepompt water kan worden afgelezen, of</text:p>
              </text:list-item>
              <text:list-item text:style-override="id1-3-2-2-6-7-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 </text:p>
            <text:p text:style-name="al">5	De op de voet van het derde lid berekende hoeveelheid toegevoerd of opgepompt water wordt verminderd met de hoeveelheid water die niet is afgevoerd.</text:p>
            <text:p text:style-name="al">6	Indien een perceel als bedoeld in het tweede lid niet is voorzien van een watermeter wordt de hoeveelheid water gesteld op 150 m³.</text:p>
            <text:p text:style-name="al">7	Een perceel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7" text:style-name="artikel">
            <text:p text:style-name="artikel_kop_titel"><text:span text:style-name="artikel_kop_label">Artikel</text:span> <text:span text:style-name="artikel_kop_nr">6</text:span> Belastingtarieven</text:p>
            <text:p text:style-name="al">1Het tarief voor het eigenarendeel bedraagt € 161,94 per perceel per jaar.</text:p>
            <text:p text:style-name="al">2	In afwijking van het bepaalde in het eerste lid, bedraagt het tarief van het eigenarendeel voor een perceel met een bruto vloeroppervlakte van minder dan 25 m²  € 40,49 per perceel per jaar.</text:p>
            <text:p text:style-name="al">3	Het tarief voor het gebruikersdeel bedraagt </text:p>
            <text:list text:style-name="id1-3-2-2-7-5">
              <text:list-item text:style-override="id1-3-2-2-7-5-1">
                <text:number>-</text:number>
                <text:p text:style-name="al">voor elke kubieke meter water of gedeelte daarvan boven het aantal van 250 kubieke meters water € 0,65 en</text:p>
              </text:list-item>
              <text:list-item text:style-override="id1-3-2-2-7-5-2">
                <text:number>-</text:number>
                <text:p text:style-name="al">voor zover het een perceel betreft dat niet in hoofdzaak tot woning dient, Tevens voor elke vierkante meter hemelwater afstromend oppervlak boven het aantal van 500 vierkante meters € 0,17</text:p>
              </text:list-item>
            </text:list>
          </text:section>
          <text:section text:name="artikel_id1-3-2-2-8" text:style-name="artikel">
            <text:p text:style-name="artikel_kop_titel"><text:span text:style-name="artikel_kop_label">Artikel</text:span> <text:span text:style-name="artikel_kop_nr">7</text:span> Vrijstelling</text:p>
            <text:p text:style-name="al">Het eigenarendeel wordt niet geheven van percelen waarvoor de Provincie Noord Holland de gemeente Heerhugowaard ontheffing van de zorgplicht riolering heeft verleend. </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voor het gebruikersdeel van de belastingen, zo dit later is, bij de aanvang van de belastingplicht. </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 </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eigendom in gebruik neemt. </text:p>
            <text:p text:style-name="al">5	Voor belastingbedragen tot € 10,00 vindt geen invordering plaats. Voor de toepassing van de vorige volzin wordt het totaal van de op een aanslagbiljet verenigde aanslagen rioolheffing al dan niet tezamen met andere heffingen aangemerkt als één aanslagbiljet. </text:p>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binnen twee maanden na dagtekening van het aanslagbiljet.</text:p>
            <text:p text:style-name="al">2	In afwijking van het eerste lid geldt ingeval het totaalbedrag van de op één aanslagbiljet verenigde aanslagen, of als het aanslagbiljet een aanslag bevat, het bedrag daarvan meer is dan € 100,-- en minder is dan € 5.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een maand later.</text:p>
            <text:p text:style-name="al">3	De Algemene Termijnenwet is niet van toepassing op de in de voorgaande leden gestelde termijnen.</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p text:style-name="al">1	De 'Verordening rioolheffing 2016’ van 15 december 2015,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vijfde dag na die van de bekendmaking</text:p>
            <text:p text:style-name="al">3	  De datum van ingang van de heffing is 1 januari 2017.</text:p>
            <text:p text:style-name="al">4	Deze verordening wordt aangehaald als: ‘Verordening rioolheffing 2017'. </text:p>
            <text:p text:style-name="al">Aldus vastgesteld in de openbare raadsvergadering van 20 december 2016</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hugowaard.</text:p>
            </table:table-cell>
            <table:table-cell office:value-type="string" table:style-name="header.C">
              <text:p text:style-name="headerright"><text:span text:style-name="nr">Nr. 18331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1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1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312</meta:user-defined>
    <meta:user-defined meta:name="OVERHEIDop.GmbID/DC.identifier">gmb-2016-18331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Heerhugowaard</meta:user-defined>
    <meta:user-defined meta:name="DC.source">art. 228a lid 1 Gemw;1.0:c:BWBR0005416&amp;artikel=228a&amp;lid=1&amp;g=2016-07-01</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Gemeente/OVERHEID.authority">Heerhugowaard</meta:user-defined>
    <meta:user-defined meta:name="OVERHEID.Gemeente/DCTERMS.publisher">Heerhugowaard</meta:user-defined>
    <meta:user-defined meta:name="OVERHEIDgvop.Informatietype/DC.type">Verordeningen</meta:user-defined>
    <meta:user-defined meta:name="OVERHEIDop.versieInformatie"/>
  </office:meta>
</office:document-meta>
</file>