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loods Nieuwe Kruidmol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nieuwe bedrijfsloods aan de Nieuwe Kruidmolenweg in Vlissingen (19-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33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loods Nieuwe Kruidmole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309</meta:user-defined>
    <meta:user-defined meta:name="OVERHEIDop.GmbID/DC.identifier">gmb-2016-183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Nieuwe Kruidmol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58 386556</meta:user-defined>
    <meta:user-defined meta:name="OVERHEIDop.versieInformatie"/>
  </office:meta>
</office:document-meta>
</file>