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2-3">
      <text:list-level-style-bullet text:bullet-char="∘" text:level="1">
        <style:list-level-properties text:min-label-width="10mm"/>
      </text:list-level-style-bullet>
    </text:list-style>
    <text:list-style style:name="id1-3-2-2-1-11-3-2-3-1">
      <text:list-level-style-bullet text:bullet-char="∘" text:level="1">
        <style:list-level-properties text:min-label-width="10mm"/>
      </text:list-level-style-bullet>
    </text:list-style>
    <text:list-style style:name="id1-3-2-2-1-11-3-2-3-2">
      <text:list-level-style-bullet text:bullet-char="∘" text:level="1">
        <style:list-level-properties text:min-label-width="10mm"/>
      </text:list-level-style-bullet>
    </text:list-style>
    <text:list-style style:name="id1-3-2-2-1-11-3-2-3-3">
      <text:list-level-style-bullet text:bullet-char="∘" text:level="1">
        <style:list-level-properties text:min-label-width="10mm"/>
      </text:list-level-style-bullet>
    </text:list-style>
    <text:list-style style:name="id1-3-2-2-1-11-3-2-3-4">
      <text:list-level-style-bullet text:bullet-char="∘" text:level="1">
        <style:list-level-properties text:min-label-width="10mm"/>
      </text:list-level-style-bullet>
    </text:list-style>
    <text:list-style style:name="id1-3-2-2-1-11-3-2-3-5">
      <text:list-level-style-bullet text:bullet-char="∘" text:level="1">
        <style:list-level-properties text:min-label-width="10mm"/>
      </text:list-level-style-bullet>
    </text:list-style>
    <text:list-style style:name="id1-3-2-2-1-11-3-2-3-6">
      <text:list-level-style-bullet text:bullet-char="∘" text:level="1">
        <style:list-level-properties text:min-label-width="10mm"/>
      </text:list-level-style-bullet>
    </text:list-style>
    <text:list-style style:name="id1-3-2-2-1-11-3-2-3-7">
      <text:list-level-style-bullet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5-4-1-1">
      <style:table-column-properties style:rel-column-width="34*"/>
    </style:style>
    <style:style style:family="table-column" style:parent-style-name="colspec" style:name="id1-3-2-2-1-15-4-1-2">
      <style:table-column-properties style:rel-column-width="66*"/>
    </style:style>
    <style:style style:family="table-column" style:parent-style-name="colspec" style:name="id1-3-2-2-4-2-1-1-1">
      <style:table-column-properties style:rel-column-width="13*"/>
    </style:style>
    <style:style style:family="table-column" style:parent-style-name="colspec" style:name="id1-3-2-2-4-2-1-1-2">
      <style:table-column-properties style:rel-column-width="72*"/>
    </style:style>
    <style:style style:family="table-column" style:parent-style-name="colspec" style:name="id1-3-2-2-4-2-1-1-3">
      <style:table-column-properties style:rel-column-width="16*"/>
    </style:style>
    <style:style style:family="table-column" style:parent-style-name="colspec" style:name="id1-3-2-2-5-2-1-1-1">
      <style:table-column-properties style:rel-column-width="13*"/>
    </style:style>
    <style:style style:family="table-column" style:parent-style-name="colspec" style:name="id1-3-2-2-5-2-1-1-2">
      <style:table-column-properties style:rel-column-width="62*"/>
    </style:style>
    <style:style style:family="table-column" style:parent-style-name="colspec" style:name="id1-3-2-2-5-2-1-1-3">
      <style:table-column-properties style:rel-column-width="13*"/>
    </style:style>
    <style:style style:family="table-column" style:parent-style-name="colspec" style:name="id1-3-2-2-5-2-1-1-4">
      <style:table-column-properties style:rel-column-width="13*"/>
    </style:style>
    <style:style style:family="table-column" style:parent-style-name="colspec" style:name="id1-3-2-2-6-2-1-1-1">
      <style:table-column-properties style:rel-column-width="13*"/>
    </style:style>
    <style:style style:family="table-column" style:parent-style-name="colspec" style:name="id1-3-2-2-6-2-1-1-2">
      <style:table-column-properties style:rel-column-width="72*"/>
    </style:style>
    <style:style style:family="table-column" style:parent-style-name="colspec" style:name="id1-3-2-2-6-2-1-1-3">
      <style:table-column-properties style:rel-column-width="16*"/>
    </style:style>
    <style:style style:family="table-column" style:parent-style-name="colspec" style:name="id1-3-2-2-6-2-3-1-1">
      <style:table-column-properties style:rel-column-width="34*"/>
    </style:style>
    <style:style style:family="table-column" style:parent-style-name="colspec" style:name="id1-3-2-2-6-2-3-1-2">
      <style:table-column-properties style:rel-column-width="66*"/>
    </style:style>
  </office:automatic-styles>
  <office:body>
    <office:text>
      <text:p text:style-name="new_page_staatscourant"/>
      <text:p text:style-name="single-kop-titel"> Legesverorden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Nr. RB2016101</text:p>
              <text:p text:style-name="al">De raad van de gemeente Heerhugowaard;</text:p>
              <text:p text:style-name="al">gelezen het voorstel van het college van burgemeester en wethouders van 8 november 2016,</text:p>
              <text:p text:style-name="al">gelet op de artikelen 156, eerste en tweede lid, aanhef en onderdeel h, en 229, eerste lid, aanhef en onderdeel b, van de Gemeentewet, en de artikelen 2, tweede lid, en 7 van de Paspoortwet, </text:p>
              <text:p text:style-name="al">besluit vast te stellen de volgende verordening:</text:p>
              <text:p text:style-name="al">‘De Verordening op de heffing en de invordering van leges 2017’</text:p>
              <text:p text:style-name="al">(Legesverordening 2017)</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p text:style-name="al">a 'dag': de periode van 00.00 uur tot 24.00 uur, waarbij een gedeelte van een dag als een hele dag wordt aangemerkt; </text:p>
              <text:p text:style-name="al">b 'week': een aaneengesloten periode van zeven dagen;</text:p>
              <text:p text:style-name="al">c 'maand': het tijdvak dat loopt van de n<text:span text:style-name="sup">e</text:span> dag in een kalendermaand tot en met de (n -1)<text:span text:style-name="sup">e</text:span> dag in de volgende kalendermaand;</text:p>
              <text:p text:style-name="al">d 'jaar': het tijdvak dat loopt van de n<text:span text:style-name="sup">e</text:span> dag in een kalenderjaar tot en met de (n -1)<text:span text:style-name="sup">e</text:span> dag in het volgende kalenderjaar;</text:p>
              <text:p text:style-name="al">e 'kalenderjaar': de periode van 1 januari tot en met 31 december. </text:p>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p text:style-name="al">1.het genot van door of vanwege het gemeentebestuur verstrekte diensten;</text:p>
              <text:p text:style-name="al">het verrichten van handelingen ten behoeve van een aanvraag van een Nederlandse identiteitskaart of een reisdocument; een en ander zoals genoemd in deze verordening en de daarbij behorende tarieventabel. </text:p>
              <text:p text:style-name="al">1.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p text:style-name="al">a het in behandeling nemen van aanvragen van verklaringen omtrent inkomen en vermogen;</text:p>
              <text:p text:style-name="al">b het verstrekken van gemeentelijk informatiemateriaal zoals raads- en commissiestukken aan vertegenwoordigers van de pers, indien zij zich als zodanig kunnen legitimeren;</text:p>
              <text:p text:style-name="al">c het verstrekken van agenda's van de vergaderingen van de raad en die van de commissies, uitsluitend aan bezoekers van de publieke tribune voor en gedurende de vergadering.</text:p>
              <text:p text:style-name="al">d een vergunning als bedoeld in artikel 12, eerste lid (inzamelen door anderen dan de inzameldienst) van de Afvalstoffenverordening gemeente Heerhugowaard, voorzover aangevraagd door charitatieve instellingen die als zodanig zijn geregistreerd bij het Centraal Bureau Fondsenverwerving.</text:p>
              <text:p text:style-name="al">e de aanvraag van een vergunning als bedoeld in artikel 2.25 (evenement) van de Algemene plaatselijke verordening en de daarmee samenhangende ontheffingen, artikel 2.1.1 van de Brandbeveiligingsverordening (gebruiksvergunning inrichting), voor zover verleend ten behoeve van kleinschalige, niet commerciële, buurtgerichte activiteiten en van in de gemeente Heerhugowaard gevestigde sport- of jeugdculturele verenigingen en verenigingen of instellingen met een sociaal-maatschappelijke doelstelling.</text:p>
              <text:p text:style-name="al">Collectes en kledinginzamelingen als bedoeld in artikel 5:13 van de Algemene plaatselijke verordening en loterijen (artikel 1.10.2 legesverordening) voor goede doelen vallen ook onder deze vrijstelling.</text:p>
              <text:p text:style-name="al">f vermiste reisdocumenten en rijbewijzen;</text:p>
              <text:p text:style-name="al">g diensten waarvan de kosten krachtens afdeling 6.4 van de Wet ruimtelijke ordening (grondexploitatie) zijn of worden verhaald;</text:p>
              <text:list text:style-name="id1-3-2-2-1-6-11">
                <text:list-item text:style-override="id1-3-2-2-1-6-11-1">
                  <text:number>h.</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11-2">
                  <text:number>i.</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1-7" text:style-name="artikel">
              <text:p text:style-name="artikel_kop_titel"><text:span text:style-name="artikel_kop_label">Artikel</text:span> <text:span text:style-name="artikel_kop_nr">5</text:span> Maatstaf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1-7-4">
                  <text:number>3.</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1-11"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1-11-3">
                <text:list-item text:style-override="id1-3-2-2-1-11-3-1">
                  <text:number>•</text:number>
                  <text:p text:style-name="al">a. van zuiver redactionele aard zijn;</text:p>
                </text:list-item>
                <text:list-item text:style-override="id1-3-2-2-1-11-3-2">
                  <text:number>•</text:number>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1-3-2-3">
                    <text:list-item text:style-override="id1-3-2-2-1-11-3-2-3-1">
                      <text:number>∘</text:number>
                      <text:p text:style-name="al">1. akten burgerlijke stand;</text:p>
                    </text:list-item>
                    <text:list-item text:style-override="id1-3-2-2-1-11-3-2-3-2">
                      <text:number>∘</text:number>
                      <text:p text:style-name="al">2. reisdocumenten;</text:p>
                    </text:list-item>
                    <text:list-item text:style-override="id1-3-2-2-1-11-3-2-3-3">
                      <text:number>∘</text:number>
                      <text:p text:style-name="al">3. rijbewijzen;</text:p>
                    </text:list-item>
                    <text:list-item text:style-override="id1-3-2-2-1-11-3-2-3-4">
                      <text:number>∘</text:number>
                      <text:p text:style-name="al">4. papieren verstrekking uit de basisregistratie persoonsgegevens</text:p>
                    </text:list-item>
                    <text:list-item text:style-override="id1-3-2-2-1-11-3-2-3-5">
                      <text:number>∘</text:number>
                      <text:p text:style-name="al">5. verstrekkingen op grond van de Wet bescherming persoonsgegevens;</text:p>
                    </text:list-item>
                    <text:list-item text:style-override="id1-3-2-2-1-11-3-2-3-6">
                      <text:number>∘</text:number>
                      <text:p text:style-name="al">6. verklaring omtrent het gedrag;</text:p>
                    </text:list-item>
                    <text:list-item text:style-override="id1-3-2-2-1-11-3-2-3-7">
                      <text:number>∘</text:number>
                      <text:p text:style-name="al">7.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leges.</text:p>
            </text:section>
            <text:section text:name="artikel_id1-3-2-2-1-13" text:style-name="artikel">
              <text:p text:style-name="artikel_kop_titel"><text:span text:style-name="artikel_kop_label">Artikel</text:span> <text:span text:style-name="artikel_kop_nr">11</text:span> overgangsrecht</text:p>
              <text:list text:style-name="id1-3-2-2-1-13-2">
                <text:list-item text:style-override="id1-3-2-2-1-13-2">
                  <text:number>1.</text:number>
                  <text:p text:style-name="al">De 'verordening Leges 2016 van 15 december 2015, laatstelijk gewijzigd bij raadsbesluit van 26 april 2016, wordt ingetrokken met ingang van de in het vierde lid genoemde datum van ingang van de heffing, met dien verstande dat zij van toepassing blijft op de belastbare feiten die zich voor die datum hebben voorgedaan.</text:p>
                </text:list-item>
                <text:list-item text:style-override="id1-3-2-2-1-13-3">
                  <text:number>2.</text:number>
                  <text:p text:style-name="al">In afwijking in zoverre van het in de voorgaande lid bepaalde, blijft, indien de datum van inwerkingtreding van deze verordening ligt na de in het derde lid genoemde datum van ingang van de heffing, de ingetrokken verordening gelden voor de in de tussenliggende periode plaatsvindende belastbare feiten voor zover terzake daarvan de heffing van de leges in die periode plaatsvindt.</text:p>
                </text:list-item>
              </text:list>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
                  <text:number>1</text:number>
                  <text:p text:style-name="al">Deze verordening treedt in werking met ingang van de vijfde dag na die van de bekendmaking.</text:p>
                </text:list-item>
                <text:list-item text:style-override="id1-3-2-2-1-14-3">
                  <text:number>2</text:number>
                  <text:p text:style-name="al">De datum van ingang van de heffing is 1 januari 2017. </text:p>
                </text:list-item>
                <text:list-item text:style-override="id1-3-2-2-1-14-4">
                  <text:number>3</text:number>
                  <text:p text:style-name="al">In afwijking van het in het eerste lid bepaalde, treedt artikel 2, tweede lid, in werking op het moment waarop het voorstel van Rijkswet tot wijziging van de Paspoortwet in verband met het van rechtswege laten vervallen van reisdocumenten van personen aan wie een uitreisverbod is opgelegd (Kamerstukken I 2015/2016, 34358 (R2065), nr. A), tot wet is of wordt verheven.</text:p>
                </text:list-item>
                <text:list-item text:style-override="id1-3-2-2-1-14-5">
                  <text:number>4</text:number>
                  <text:p text:style-name="al">In afwijking van het in het eerste en tweede lid bepaalde, treden de artikelen 3.12 en 3.13 van de bij deze verordening behorende tarieventabel in werking met ingang van het tijdstip waarop artikel 10.8, onderdeel B, van de Wet natuurbescherming in werking treedt, welk tijdstip tevens de datum van ingang van de heffing is. De bepalingen die ingevolge dit artikelonderdeel worden gewijzigd blijven van toepassing op de belastbare feiten die zich voor die datum hebben voorgedaan. </text:p>
                </text:list-item>
              </text:list>
            </text:section>
            <text:section text:name="artikel_id1-3-2-2-1-15" text:style-name="artikel">
              <text:p text:style-name="artikel_kop_titel"><text:span text:style-name="artikel_kop_label">Artikel</text:span> <text:span text:style-name="artikel_kop_nr">13</text:span> Citeertitel</text:p>
              <text:p text:style-name="al">Deze verordening kan worden aangehaald ' Legesverordening 2017’.</text:p>
              <text:p text:style-name="al">Aldus vastgesteld in de openbare raadsvergadering van 20 december 2016.</text:p>
              <text:section text:name="table_id1-3-2-2-1-15-4" text:style-name="table">
                <text:p text:style-name="table_top"/>
                <table:table table:style-name="tgroup">
                  <table:table-column table:style-name="id1-3-2-2-1-15-4-1-1"/>
                  <table:table-column table:style-name="id1-3-2-2-1-15-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 text:style-name="hoofdstuk">
            <text:p text:style-name="hoofdstuk_kop">Tarieventabel, behorende bij legesverordening</text:p>
            <text:p text:style-name="hoofdstuk_bottom"/>
          </text:section>
          <text:section text:name="hoofdstuk_id1-3-2-2-3" text:style-name="hoofdstuk">
            <text:p text:style-name="hoofdstuk_kop">Inhoudsopgave</text:p>
            <text:section text:name="structuurtekst_id1-3-2-2-3-2" text:style-name="structuurtekst">
              <text:p text:style-name="al">Titel 1 Algemene Dienstverlening</text:p>
              <text:p text:style-name="al">Hoofdstuk 1 Algemeen</text:p>
              <text:p text:style-name="al">Hoofdstuk 2 Bestuursstukken</text:p>
              <text:p text:style-name="al">Hoofdstuk 3 Burgerlijke stand</text:p>
              <text:p text:style-name="al">Hoofdstuk 4 Verstrekkingen uit de basisregistratie personen</text:p>
              <text:p text:style-name="al">Hoofdstuk 5 Gemeentearchief</text:p>
              <text:p text:style-name="al">Hoofdstuk 6 Kiezersregister</text:p>
              <text:p text:style-name="al">Hoofdstuk 7 Vastgoedinformatie</text:p>
              <text:p text:style-name="al">Hoofdstuk 8 Reisdocumenten en Nederlandse identiteitskaart</text:p>
              <text:p text:style-name="al">Hoofdstuk 9 Rijbewijzen</text:p>
              <text:p text:style-name="al">Hoofdstuk 10 Wet op de kansspelen</text:p>
              <text:p text:style-name="al">Hoofdstuk 11 Winkeltijdenwet</text:p>
              <text:p text:style-name="al">Hoofdstuk 12 Huisvestingswet</text:p>
              <text:p text:style-name="al">Hoofdstuk 13 Verkeer en vervoer</text:p>
              <text:p text:style-name="al">Hoofdstuk 14 Algemene plaatselijke verordening</text:p>
              <text:p text:style-name="al">Hoofdstuk 15 Kabels en Leidingen</text:p>
              <text:p text:style-name="al">Hoofdstuk 16 Diversen</text:p>
              <text:p text:style-name="al">Titel 2 Dienstverlening vallend onder fysieke leefomgeving/omgevingsvergunning</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Titel 3 Dienstverlening vallend onder Europese dienstenrichtlijn</text:p>
              <text:p text:style-name="al">Hoofdstuk 1 Horeca</text:p>
              <text:p text:style-name="al">Hoofdstuk 2 Organiseren evenementen of markten</text:p>
              <text:p text:style-name="al">Hoofdstuk 3 Prostitutiebedrijven</text:p>
              <text:p text:style-name="al">Hoofdstuk 4 Brandbeveiligingsverordening</text:p>
              <text:p text:style-name="al">Hoofdstuk 5 Diverse vergunningen/ontheffingen</text:p>
            </text:section>
            <text:p text:style-name="hoofdstuk_bottom"/>
          </text:section>
          <text:section text:name="hoofdstuk_id1-3-2-2-4" text:style-name="hoofdstuk">
            <text:p text:style-name="hoofdstuk_kop">Titel 1 Algemene Dienstverlening</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3">
                      <text:p text:style-name="table_al">Hoofdstuk 1 Algeme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kaarten, tekeningen en lichtdrukken, al dan niet behorend bij de in de onderdelen 1.1.1. en 1.1.2 genoemde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per A2-formaat</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per A1-formaat</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per A0-formaat</text:p>
                    </table:table-cell>
                    <table:table-cell table:style-name="entry" table:number-rows-spanned="1" table:number-columns-spanned="1">
                      <text:p text:style-name="table_al">€ 12,1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3">
                      <text:p text:style-name="table_al">Hoofdstuk 2 Bestuursstukk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4,7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25,2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afschrift van het meerjarenpla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een afschrift van het verslag van een raadsvergadering, bij toezending</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de in 2.2.1.1 bedoelde stukken, bij afhalen op het gemeentehuis</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een afschrift van de stukken behorende bij een raadsvergadering, bij toezending</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de in 2.2.1.3 bedoelde stukken, bij afhalen op het gemeentehuis</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op de agenda met voorstellen aan de raad en bijbehorende notulen, bij toezending</text:p>
                    </table:table-cell>
                    <table:table-cell table:style-name="entry" table:number-rows-spanned="1" table:number-columns-spanned="1">
                      <text:p text:style-name="table_al">€ 60,5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de in 2.2.2.1 bedoelde stukken, bij afhalen op het gemeentehuis</text:p>
                    </table:table-cell>
                    <table:table-cell table:style-name="entry" table:number-rows-spanned="1" table:number-columns-spanned="1">
                      <text:p text:style-name="table_al">€ 35,8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een afschrift van de agenda van een commissievergadering, bij toezending</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de in 2.3.1.1 bedoelde stukken, bij afhalen op het gemeentehuis</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een afschrift van de besluitenlijst van een commissievergadering, bij toezending</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de in 2.3.1.3 bedoelde stukken, bij afhalen op het gemeentehuis</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op de agenda en besluitenlijst van een raadscommissie, bij toezending</text:p>
                    </table:table-cell>
                    <table:table-cell table:style-name="entry" table:number-rows-spanned="1" table:number-columns-spanned="1">
                      <text:p text:style-name="table_al">€ 25,2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de in 2.3.2.1 bedoelde stukken, bij afhalen op het gemeentehuis</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terzake van het in behandeling nemen van een aanvraag 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op de besluitenlijst van de vergaderingen van het college van burgemeester en wethouders, bij toezending</text:p>
                    </table:table-cell>
                    <table:table-cell table:style-name="entry" table:number-rows-spanned="1" table:number-columns-spanned="1">
                      <text:p text:style-name="table_al">€ 54,2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de in 2.4.1 bedoelde stukken, bij afhalen op het gemeentehuis</text:p>
                    </table:table-cell>
                    <table:table-cell table:style-name="entry" table:number-rows-spanned="1" table:number-columns-spanned="1">
                      <text:p text:style-name="table_al">€ 25,2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33,15</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Een afschrift van de toelichting op de bouwverordening</text:p>
                    </table:table-cell>
                    <table:table-cell table:style-name="entry" table:number-rows-spanned="1" table:number-columns-spanned="1">
                      <text:p text:style-name="table_al">€ 33,15</text:p>
                    </table:table-cell>
                  </table:table-row>
                  <table:table-row table:style-name="row">
                    <table:table-cell table:style-name="entry" table:number-rows-spanned="1" table:number-columns-spanned="3">
                      <text:p text:style-name="table_al">Hoofdstuk 3 Burgerlijke stand</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zake van de voltrekking van een huwelijk of een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de trouwzaal van het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op maandag tot en met vrijdag gedurende de tijd waarop het bureau van de burgerlijke stand is geopend</text:p>
                    </table:table-cell>
                    <table:table-cell table:style-name="entry" table:number-rows-spanned="1" table:number-columns-spanned="1">
                      <text:p text:style-name="table_al">€ 318,4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op een zaterdag of zondag of een algemeen erkende christelijke feestdag of nationale feestdag</text:p>
                    </table:table-cell>
                    <table:table-cell table:style-name="entry" table:number-rows-spanned="1" table:number-columns-spanned="1">
                      <text:p text:style-name="table_al">€ 625,6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indien op verzoek gebruik gemaakt wordt van de raadzaal, wordt het overeenkomstig 3.1.1.1 of 3.1.1.2 berekende tarief verhoogd met</text:p>
                    </table:table-cell>
                    <table:table-cell table:style-name="entry" table:number-rows-spanned="1" table:number-columns-spanned="1">
                      <text:p text:style-name="table_al">€ 48,4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het Poldermuse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op maandag tot en met vrijdag gedurende de tijd waarop het bureau van de burgerlijke stand is geopend</text:p>
                    </table:table-cell>
                    <table:table-cell table:style-name="entry" table:number-rows-spanned="1" table:number-columns-spanned="1">
                      <text:p text:style-name="table_al">€ 539,8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op een zaterdag of zondag of een algemeen erkende christelijke feestdag of nationale feestdag</text:p>
                    </table:table-cell>
                    <table:table-cell table:style-name="entry" table:number-rows-spanned="1" table:number-columns-spanned="1">
                      <text:p text:style-name="table_al">€ 847,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uiten het gemeentehuis (in een bijzonder huis) anders dan bedoeld in 3.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op maandag tot en met vrijdag gedurende de tijd waarop het bureau van de burgerlijke stand is geopend</text:p>
                    </table:table-cell>
                    <table:table-cell table:style-name="entry" table:number-rows-spanned="1" table:number-columns-spanned="1">
                      <text:p text:style-name="table_al">€ 582,35</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op een zaterdag of zondag of een algemeen erkende christelijke feestdag of nationale feestdag</text:p>
                    </table:table-cell>
                    <table:table-cell table:style-name="entry" table:number-rows-spanned="1" table:number-columns-spanned="1">
                      <text:p text:style-name="table_al">€ 864,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p een locatie naar vrije keuze, anders dan bedoeld in 3.1.2 en 3.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Op maandag tot en met vrijdag gedurende de tijd waarop het bureau van de burgerlijke stand is geopend</text:p>
                    </table:table-cell>
                    <table:table-cell table:style-name="entry" table:number-rows-spanned="1" table:number-columns-spanned="1">
                      <text:p text:style-name="table_al">€ 566,05</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Op een zaterdag of zondag of een algemeen erkende christelijke feestdag of nationale feestdag</text:p>
                    </table:table-cell>
                    <table:table-cell table:style-name="entry" table:number-rows-spanned="1" table:number-columns-spanned="1">
                      <text:p text:style-name="table_al">€ 889,4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terzake van het inzetten van ambtelijke getuigen ten behoeve van de huwelijksvoltrekking per getuige</text:p>
                    </table:table-cell>
                    <table:table-cell table:style-name="entry" table:number-rows-spanned="1" table:number-columns-spanned="1">
                      <text:p text:style-name="table_al">€ 20,4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terzake van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trouwboekje of partnerschapsboekje in een luxe uitvoering</text:p>
                    </table:table-cell>
                    <table:table-cell table:style-name="entry" table:number-rows-spanned="1" table:number-columns-spanned="1">
                      <text:p text:style-name="table_al">€ 26,9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terzake van het in behandeling nemen van een aanvraag tot het verstrekken van een éénmalige informatie omtrent geboorte, overlijden, aangifte en voltrekking van een huwelijk dan wel van de registratie van een partnerschap</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terzake van het doen van nasporingen in de registers van de Burgerlijke stand, voor ieder daaraan besteed kwartier</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Terzake van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or elk uittreksel van een akte van geboorte, van huwelijk, van registratie van een partnerschap of van overlijden</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Voor elke attestatie de vita bedoeld in artikel 19k van Boek 1 van het Burgerlijk Wetboek</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3">
                      <text:p text:style-name="table_al">Hoofdstuk 4 Verstrekkingen uit de basisregistratie personen</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terzake van het in behandeling nemen van een aanvraag tot het verstrekken van één of meer gegevens omtrent één persoon waarvoor de basisregistratie personen moet worden geraadpleegd.</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terzake van het in behandeling nemen van een aanvraag tot het verkrijgen van een volledig, gewaarmerkt afschrift van de in de gemeentelijke basisadministratie opgenomen gegevens, als bedoeld in artikel 2.55, derde lid, van de Wet basisregistratie persoonsgegevens Stb. 2013, 316.</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terzake van het op verzoek doornemen van de basisregistratie personen, voor ieder daaraan besteed kwartier</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n afwijking van de voorgaande onderdelen bedraagt het tarief terzake het verstrekken van gegevens als bedoeld in artikel 17, tweede lid, van het Besluit basisregistratie personen; het bij ministeriële regeling vastgestel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5 Gemeentearchief</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terzake van het in behandeling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A4 formaa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5.1.1.2</text:p>
                    </table:table-cell>
                    <table:table-cell table:style-name="entry" table:number-rows-spanned="1" table:number-columns-spanned="1">
                      <text:p text:style-name="table_al">A3 formaa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3">
                      <text:p text:style-name="table_al">Hoofdstuk 6 Kiezersregister</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zake van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3">
                      <text:p text:style-name="table_al">Hoofdstuk 7 Vastgoedinformatie</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terzake van het op verzoek doen van nasporingen in het gemeentelijk kadaster voor ieder daaraan besteed kwartier</text:p>
                    </table:table-cell>
                    <table:table-cell table:style-name="entry" table:number-rows-spanned="1" table:number-columns-spanned="1">
                      <text:p text:style-name="table_al">€ 26,15</text:p>
                    </table:table-cell>
                  </table:table-row>
                  <table:table-row table:style-name="row">
                    <table:table-cell table:style-name="entry" table:number-rows-spanned="1" table:number-columns-spanned="3">
                      <text:p text:style-name="table_al">Hoofdstuk 8 Reisdocumenten en Nederlandse identiteitskaart</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voor een spoedlevering van de in de onderdelen 8.1 tot en met 8.5 genoemde documenten, di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voor het op verzoek van de burger thuis bezorgen van een reisdocument bedraagt extra oer document:</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ext:p text:style-name="table_al">8.7.1</text:p>
                    </table:table-cell>
                    <table:table-cell table:style-name="entry" table:number-rows-spanned="1" table:number-columns-spanned="1">
                      <text:p text:style-name="table_al">voor ieder document dat op hetzelfde adres bezorgd moet worden zijn de kosten extra</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3">
                      <text:p text:style-name="table_al">Hoofdstuk 9 Rijbewijzen</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terzake van het in behandeling nemen van een aanvraag tot het afgeven, vernieuwen of omwisselen van een rijbewijs (rijksdeel € 9,70, gem.deel € 29,40). Er geldt een wettelijk maximumbedrag van € 39,11</text:p>
                    </table:table-cell>
                    <table:table-cell table:style-name="entry" table:number-rows-spanned="1" table:number-columns-spanned="1">
                      <text:p text:style-name="table_al">€ 39,1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genoemd in onderdeel 9.1 wordt bij een spoedlevering vermeerderd met toeslag € 34,10</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3">
                      <text:p text:style-name="table_al">Hoofdstuk 10 Wet op de kansspelen</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voor een periode van twaalf maanden voor twee of meer speelautomaten, voor de eerste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0.1.2.1</text:p>
                    </table:table-cell>
                    <table:table-cell table:style-name="entry" table:number-rows-spanned="1" table:number-columns-spanned="1">
                      <text:p text:style-name="table_al">voor een periode van twaalf maanden voor twee of meer speelautomaten, € 22,50, vermeerderd met het product van het aantal speelautomaten, waarvoor de vergunning geldt, en een bedrag van € 34,-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0.1.2.3</text:p>
                    </table:table-cell>
                    <table:table-cell table:style-name="entry" table:number-rows-spanned="1" table:number-columns-spanned="1">
                      <text:p text:style-name="table_al">Het eerste lid is van overeenkomstige toepassing, indien de vergunning geldt voor een tijdvak, korter dan 12 maanden of langer dan 12 maanden doch ten hoogste vier jaar, met dien verstande dat de in het eerste lid bedoelde maximumbedragen naar evenredigheid van het verschil in looptijd van de vergunning verlaagt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2.4</text:p>
                    </table:table-cell>
                    <table:table-cell table:style-name="entry" table:number-rows-spanned="1" table:number-columns-spanned="1">
                      <text:p text:style-name="table_al">Het eerste lid is van overeenkomstige toepassing, indien de vergunning geldt voor een tijdvak van meer dan vier jaar of voor onbepaalde tijd, met dien verstande dat voor de toepassing van onderdeel a in plaats van € 56,50 een bedrag van € 226,50 en voor de toepassing van onderdeel b in plaats van € 22,50 een bedrag van € 90,50 en in plaats van € 34 een bedrag van € 136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2.5</text:p>
                    </table:table-cell>
                    <table:table-cell table:style-name="entry" table:number-rows-spanned="1" table:number-columns-spanned="1">
                      <text:p text:style-name="table_al">Het tweede lid is van toepassing, indien de vergunning geldt voor een tijdvak van meer dan 4 jaar of voor onbepaalde tijd, met dien verstande dat voor de toepassing van artikel 10.1.1. in plaats van € 56,50 een bedrag van € 226,50 en voor de toepassing van artikel 10.1.2 in plaats van € 56,00 een bedrag van € 226,50 en in plaats van € 34,00 een bedrag geldt van € 13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Het tarief voor het in behandeling nemen van een aanvraag tot het verlenen van een vergunning tot het exploiteren of doen exploiteren van een speelgelegenheid als bedoeld in de speelautomatenverordening voor een periode van 5 jaar</text:p>
                    </table:table-cell>
                    <table:table-cell table:style-name="entry" table:number-rows-spanned="1" table:number-columns-spanned="1">
                      <text:p text:style-name="table_al">€ 2.065,00</text:p>
                    </table:table-cell>
                  </table:table-row>
                  <table:table-row table:style-name="row">
                    <table:table-cell table:style-name="entry" table:number-rows-spanned="1" table:number-columns-spanned="1">
                      <text:p text:style-name="table_al">10.3.1</text:p>
                    </table:table-cell>
                    <table:table-cell table:style-name="entry" table:number-rows-spanned="1" table:number-columns-spanned="1">
                      <text:p text:style-name="table_al">Het tarief voor het verlengen van de vergunning tot het exploiteren of doen Exploiteren van een speelgelegenheid als bedoeld in de speelautomatenverordening voor een periode van 5 jaar</text:p>
                    </table:table-cell>
                    <table:table-cell table:style-name="entry" table:number-rows-spanned="1" table:number-columns-spanned="1">
                      <text:p text:style-name="table_al">€ 1.032,50</text:p>
                    </table:table-cell>
                  </table:table-row>
                  <table:table-row table:style-name="row">
                    <table:table-cell table:style-name="entry" table:number-rows-spanned="1" table:number-columns-spanned="1">
                      <text:p text:style-name="table_al">10.3.2</text:p>
                    </table:table-cell>
                    <table:table-cell table:style-name="entry" table:number-rows-spanned="1" table:number-columns-spanned="1">
                      <text:p text:style-name="table_al">Als de gemeente een vergunning tot het exploiteren of doen exploiteren van een speelgelegenheid als bedoeld in de speelautomatenverordening intrekt, indien er geen gebruik van deze vergunning is gemaakt, of weigert, bestaat aanspraak op teruggaaf van een deel van de leges. De teruggaaf bedraagt 50 % van de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1 Winkeltijdenwe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zake van het in behandeling nemen van een aanvraag voor een ontheffing in het kader van de Winkeltijdenwet</text:p>
                    </table:table-cell>
                    <table:table-cell table:style-name="entry" table:number-rows-spanned="1" table:number-columns-spanned="1">
                      <text:p text:style-name="table_al">€ 42,60</text:p>
                    </table:table-cell>
                  </table:table-row>
                  <table:table-row table:style-name="row">
                    <table:table-cell table:style-name="entry" table:number-rows-spanned="1" table:number-columns-spanned="3">
                      <text:p text:style-name="table_al">Hoofdstuk 12 Huisvestingswet</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krijgen van een huisvestingsvergunning als bedoeld in artikel 7, eerste lid, van de Huisvestingswet</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3">
                      <text:p text:style-name="table_al">Hoofdstuk 13 Verkeer en vervoer</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zake van het in behandeling nemen van een aanvraag tot het verkrijgen van een ontheffing voor het vervoer van gevaarlijke stoffen als bedoeld in de Wet Vervoer gevaarlijke stoffen voor een termijn van 5 jaar:</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zake van het in behandeling nemen van een aanvraag tot het verkrijgen van een gehandicaptenparkeerkaart of gehandicaptenparkeerplaats als bedoeld in artikel 49 van het Besluit administratieve bepalingen inzake het wegverkeer (BABW)</text:p>
                    </table:table-cell>
                    <table:table-cell table:style-name="entry" table:number-rows-spanned="1" table:number-columns-spanned="1">
                      <text:p text:style-name="table_al">€ 110,5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terzake van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een nieuwe gehandicaptenparkeerkaart in verband met het verlopen van de geldigheidsduur</text:p>
                    </table:table-cell>
                    <table:table-cell table:style-name="entry" table:number-rows-spanned="1" table:number-columns-spanned="1">
                      <text:p text:style-name="table_al">€ 27,55</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een duplicaat van een gehandicaptenparkeerkaart</text:p>
                    </table:table-cell>
                    <table:table-cell table:style-name="entry" table:number-rows-spanned="1" table:number-columns-spanned="1">
                      <text:p text:style-name="table_al">€ 27,55</text:p>
                    </table:table-cell>
                  </table:table-row>
                  <table:table-row table:style-name="row">
                    <table:table-cell table:style-name="entry" table:number-rows-spanned="1" table:number-columns-spanned="1">
                      <text:p text:style-name="table_al">13.3.3</text:p>
                    </table:table-cell>
                    <table:table-cell table:style-name="entry" table:number-rows-spanned="1" table:number-columns-spanned="1">
                      <text:p text:style-name="table_al">een nieuw kentekenbord bij of andere wijziging een gehandicaptenparkeerplaats</text:p>
                    </table:table-cell>
                    <table:table-cell table:style-name="entry" table:number-rows-spanned="1" table:number-columns-spanned="1">
                      <text:p text:style-name="table_al">€ 27,55</text:p>
                    </table:table-cell>
                  </table:table-row>
                  <table:table-row table:style-name="row">
                    <table:table-cell table:style-name="entry" table:number-rows-spanned="1" table:number-columns-spanned="3">
                      <text:p text:style-name="table_al">Hoofdstuk 14 Algemene plaatselijke verordening</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tot het verkrijgen van een ontheffing als bedoeld in artikel 2:10 eerste lid, van de Algemene plaatselijke verordening, voor zover dit strekt tot het mogen plaatsen van een container, keet, kraan of vergelijkbaar voorwerp welke wordt gebruikt ten behoeve van (bouw)werkzaamheden, op of aan de openbare weg, per periode</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tot het verkrijgen van een ontheffing als bedoeld artikel 210 eerste lid, van de Algemene plaatselijke verordening, voor zover dit strekt tot het mogen plaatsen van een container, keet, kraan of vergelijkbaar voorwerp welke wordt gebruikt ten behoeve van (bouw)werkzaamheden, op of aan de openbare weg, met dien verstande dat voor elke volgende container, keet, kraan of vergelijkbaar voorwerp een toeslag wordt berekend vantot het verkrijgen van een ontheffing als bedoeld in artikel 2:10 eerste lid,</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voor zover dit strekt tot het mogen plaatsen van tijdelijke reclameborden dan wel andere promotiematerialen op of aan de openbare weg</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tot het verkrijgen van een toestemming als bedoeld in artikel 2:42, tweede lid, onder a van de Algemene plaatselijke verordening (plakken of op andere wijze aanbrengen van aanplakbiljet of ander geschrift), per periode</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14.1.5</text:p>
                    </table:table-cell>
                    <table:table-cell table:style-name="entry" table:number-rows-spanned="1" table:number-columns-spanned="1">
                      <text:p text:style-name="table_al">tot het verkrijgen van een ontheffing als bedoeld in artikel 4:13, eerste lid, van de Algemene plaatselijke verordening (verontreiniging weg en terreinen)</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zake het verlenen van een ontheffing als bedoeld in artikel 2:10 eerste lid voor zover dit strekt tot het gebruik van kerstboomverlichting in de openbare ruimte</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dien na het in behandeling nemen van een aanvraag genoemd in dit hoofdstuk maar voor het verlenen van de vergunning, de aanvraag wordt ingetrokken, wordt op aanvraag teruggaaf van 5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5 Kabels en Leidingen</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indien het betreft tracés vanaf 25 tot 250 m1</text:p>
                    </table:table-cell>
                    <table:table-cell table:style-name="entry" table:number-rows-spanned="1" table:number-columns-spanned="1">
                      <text:p text:style-name="table_al">€ 265,14</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indien het betreft tracés vanaf 250 tot 1.000 m1</text:p>
                    </table:table-cell>
                    <table:table-cell table:style-name="entry" table:number-rows-spanned="1" table:number-columns-spanned="1">
                      <text:p text:style-name="table_al">€ 414,74</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indien het betreft tracés vanaf 1.000 tot 2.500 m1</text:p>
                    </table:table-cell>
                    <table:table-cell table:style-name="entry" table:number-rows-spanned="1" table:number-columns-spanned="1">
                      <text:p text:style-name="table_al">€ 639,14</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indien het betreft tracés vanaf 2.500 m1. Op basis van een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indien een begroting als bedoeld in 15.1.4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Indien het betreft het in behandeling nemen van een graafmelding tot 25m1</text:p>
                    </table:table-cell>
                    <table:table-cell table:style-name="entry" table:number-rows-spanned="1" table:number-columns-spanned="1">
                      <text:p text:style-name="table_al">€ 80,0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Indien er met betrekking tot een aanvraag als bedoeld in artikel 1.15.1 overleg moet plaatsvinden tussen de gemeente en de netbeheerder of de gemeente, andere beheerders van de openbare gronden en de netbeheerder, wordt in 15.1 genoemde bedrag per overleg verhoogd met:</text:p>
                    </table:table-cell>
                    <table:table-cell table:style-name="entry" table:number-rows-spanned="1" table:number-columns-spanned="1">
                      <text:p text:style-name="table_al">€ 332,45</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Als met betrekking tot een aanvraag onderzoek naar de status van de kabel en/of leiding plaatsvindt, wordt het in 15.1 genoemde bedrag verhoogd met voorafgaand aan het in behandeling nemen van de aanvraag aan de netbeheer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Indien een begroting als bedoeld in 15.4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6 Diversen</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Het tarief bedraagt terzake het verlenen van een parkeerontheffing zoals genoemd in de parkeergeldverordening</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Bij verlies van de Huygenpasgids en bij het aanvragen van een nieuwe Huygenpas in rekening brengen als tegemoetkoming in de administratie- en verzendkosten.</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Bij diefstal van de Huygenpas kan er op vertoon van het aangiftebewijs van diefstal een nieuwe gratis Huygenpas verstrekt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terzake van het in behandeling nemen van een aanvraag tot het verkrijgen van vergunningen of ontheffingen tot handelingen, waarvoor krachtens wet, reglement of verordening van politie vergunning of ontheffing moet worden gevraagd, voor zover daarvoor geen wettelijke regeling of vrijstelling bestaat of voor zover daarvoor in deze verordening geen bijzondere regeling is opgenomen.</text:p>
                    </table:table-cell>
                    <table:table-cell table:style-name="entry" table:number-rows-spanned="1" table:number-columns-spanned="1">
                      <text:p text:style-name="table_al">€ 92,3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om naturalisatie gelden de tarieven zoals zijn opgenomen in het “besluit Naturalisatie-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Naturalisatie enkelvoudig standaard</text:p>
                    </table:table-cell>
                    <table:table-cell table:style-name="entry" table:number-rows-spanned="1" table:number-columns-spanned="1">
                      <text:p text:style-name="table_al">€ 855,00</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Naturalisatie enkelvoudig verlaagd</text:p>
                    </table:table-cell>
                    <table:table-cell table:style-name="entry" table:number-rows-spanned="1" table:number-columns-spanned="1">
                      <text:p text:style-name="table_al">€ 636,00</text:p>
                    </table:table-cell>
                  </table:table-row>
                  <table:table-row table:style-name="row">
                    <table:table-cell table:style-name="entry" table:number-rows-spanned="1" table:number-columns-spanned="1">
                      <text:p text:style-name="table_al">16.3.3</text:p>
                    </table:table-cell>
                    <table:table-cell table:style-name="entry" table:number-rows-spanned="1" table:number-columns-spanned="1">
                      <text:p text:style-name="table_al">Naturalisatie gemeenschappelijk standaard</text:p>
                    </table:table-cell>
                    <table:table-cell table:style-name="entry" table:number-rows-spanned="1" table:number-columns-spanned="1">
                      <text:p text:style-name="table_al">€ 1.091,00</text:p>
                    </table:table-cell>
                  </table:table-row>
                  <table:table-row table:style-name="row">
                    <table:table-cell table:style-name="entry" table:number-rows-spanned="1" table:number-columns-spanned="1">
                      <text:p text:style-name="table_al">16.3.4</text:p>
                    </table:table-cell>
                    <table:table-cell table:style-name="entry" table:number-rows-spanned="1" table:number-columns-spanned="1">
                      <text:p text:style-name="table_al">Naturalisatie gemeenschappelijk verlaagd</text:p>
                    </table:table-cell>
                    <table:table-cell table:style-name="entry" table:number-rows-spanned="1" table:number-columns-spanned="1">
                      <text:p text:style-name="table_al">€ 873,00</text:p>
                    </table:table-cell>
                  </table:table-row>
                  <table:table-row table:style-name="row">
                    <table:table-cell table:style-name="entry" table:number-rows-spanned="1" table:number-columns-spanned="1">
                      <text:p text:style-name="table_al">16.3.5</text:p>
                    </table:table-cell>
                    <table:table-cell table:style-name="entry" table:number-rows-spanned="1" table:number-columns-spanned="1">
                      <text:p text:style-name="table_al">Medenaturaliserend minderjarig kind</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oor het in behandeling nemen van een optie gelden de tarieven zoals zijn opgenomen in het "besluit Naturalisatie-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Enkelvoudig</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16.4.2</text:p>
                    </table:table-cell>
                    <table:table-cell table:style-name="entry" table:number-rows-spanned="1" table:number-columns-spanned="1">
                      <text:p text:style-name="table_al">Gemeenschappelijk</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16.4.3</text:p>
                    </table:table-cell>
                    <table:table-cell table:style-name="entry" table:number-rows-spanned="1" table:number-columns-spanned="1">
                      <text:p text:style-name="table_al">Medeopterende minderjarige</text:p>
                    </table:table-cell>
                    <table:table-cell table:style-name="entry" table:number-rows-spanned="1" table:number-columns-spanned="1">
                      <text:p text:style-name="table_al">€ 21,00</text:p>
                    </table:table-cell>
                  </table:table-row>
                </table:table>
                <text:p text:style-name="table_bottom"/>
              </text:section>
            </text:section>
            <text:p text:style-name="hoofdstuk_bottom"/>
          </text:section>
          <text:section text:name="hoofdstuk_id1-3-2-2-5" text:style-name="hoofdstuk">
            <text:p text:style-name="hoofdstuk_kop">Titel 2 Dienstverlening vallend onder fysieke leefomgeving/omgevingsvergunning</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4">
                      <text:p text:style-name="table_al">Hoofdstuk 1 Begripsomschrijvingen</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De opgegeven bouwkosten worden door de gemeente gecontroleerd, net als de overige gegevens die bij de aanvraag worden ingediend. De bouwkosten zijn gerelateerd aan de inhoud van het gebouw (m3) en het type bouwwerk. Daarvoor moet het voor het product "vergunning" niet uitmaken of het uiteindelijke bouwwerk in zelfwerkzaamheid wordt uitgevoerd of door een aannemer. Uitgangspunt is marktconform bouwen. Het is voor de gemeente noodzakelijk om op een eenduidige manier de bouwkosten te controleren en te corrigeren. Tevens moet door de gemeente achteraf eenduidig en eenvoudig aangetoond worden wat de basis is geweest van de correctie. Dit is de reden dat de gemeente Heerhugowaard de bouwkosten vaststelt op basis van de taxatieboekjes voor de vastgoedmarkt van BIM Media B.V. Dit is een actueel systeem dat per jaar de bouwkosten per kubieke meter vaststelt van woningen, bedrijfspanden, agrarische gebouwen en de herstelkosten van gebouwschade. Het geeft een actuele en reële inschatting van de bouwkosten en is daarmee een eenduidige grondslag voor de legesberekening.Seriematige woningbouw en opties: De door de projectontwikkelaar aangeleverde standaard opties wordt per standaard optie 1x leges in rekening gebracht, ongeacht de hoeveel opties die uiteindelijk door de projectontwikkelaar in het project worden gerealiseerd. Bij veelvoorkomende opties zijn standaard bouwkosten opgenomen: Dakkapel: € 3.000; Aanbouw – erker voorzijde : € 10.000 Aanbouw – erker zijgevel: € 10.000 Aanbouw achterzijde: € 15.000 Garage: € 1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Sloopkosten: de aannemingssom exclusief omzetbelasting,, bedoeld in paragraaf 1, eerste lid, van de Uniforme Administratieve Voorwaarden voor de uitvoering van 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2 Vooroverleg/beoordeling conceptaanvraa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verzoek tot de beoordeling van een principeverzoek of conceptaanvraag (schetsplan) met betrekking tot de vraag of bebouwingsmogelijkheden, dan wel bestemmingswijzigingen mogelijk zijn: grat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verzoek om vooroverleg in verband met het verkrijgen van een indicatie of een voorgenomen project in het kader van de Wabo vergunbaar is: grat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3 Omgevingsvergunning</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 Het tarief kan worden verhoogd met advieskosten van de Commissie MER, Cultuurcompagnie, extern adviseur ruimtelijke kwaliteit, supervisieteam of andere adviesorga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ouw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bouwkosten minder bedragen dan € 20.000: 5,09% van de bouwkosten met een minimum van € 180</text:p>
                    </table:table-cell>
                    <table:table-cell table:style-name="entry" table:number-rows-spanned="1" table:number-columns-spanned="1">
                      <text:p text:style-name="table_al"/>
                    </table:table-cell>
                    <table:table-cell table:style-name="entry" table:number-rows-spanned="1" table:number-columns-spanned="1">
                      <text:p text:style-name="table_al">5,09%</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bouwkosten € 20.000 bedragen of meer, maar minder dan € 50.000: 4,73% van de bouwkosten met een minimum van € 1.064</text:p>
                    </table:table-cell>
                    <table:table-cell table:style-name="entry" table:number-rows-spanned="1" table:number-columns-spanned="1">
                      <text:p text:style-name="table_al"/>
                    </table:table-cell>
                    <table:table-cell table:style-name="entry" table:number-rows-spanned="1" table:number-columns-spanned="1">
                      <text:p text:style-name="table_al">4,73%</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Indien de bouwkosten € 50.000 bedragen of meer, maar minder dan € 200.000: 3,22 % van de bouwkosten met een minimum van € 2.470</text:p>
                    </table:table-cell>
                    <table:table-cell table:style-name="entry" table:number-rows-spanned="1" table:number-columns-spanned="1">
                      <text:p text:style-name="table_al"/>
                    </table:table-cell>
                    <table:table-cell table:style-name="entry" table:number-rows-spanned="1" table:number-columns-spanned="1">
                      <text:p text:style-name="table_al">3,22%</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Indien de bouwkosten € 200.000 bedragen of meer, maar minder dan € 500.000: 2,00 % van de bouwkosten met een minimum van € 6.720</text:p>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Indien de bouwkosten € 500.000 bedragen of meer, maar minder dan € 1.000.000:1,92% van de bouwkosten met een minimum van € 10.450</text:p>
                    </table:table-cell>
                    <table:table-cell table:style-name="entry" table:number-rows-spanned="1" table:number-columns-spanned="1">
                      <text:p text:style-name="table_al"/>
                    </table:table-cell>
                    <table:table-cell table:style-name="entry" table:number-rows-spanned="1" table:number-columns-spanned="1">
                      <text:p text:style-name="table_al">1,92%</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Indien de bouwkosten € 1.000.000 bedragen of meer, maar minder dan € 2.000.000: 1,85% van de bouwkosten met een minimum van € 20.000</text:p>
                    </table:table-cell>
                    <table:table-cell table:style-name="entry" table:number-rows-spanned="1" table:number-columns-spanned="1">
                      <text:p text:style-name="table_al"/>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Indien de bouwkosten € 2.000.000 bedragen of meer, maar minder dan € 5.000.000: 1,79% van de bouwkosten met een minimum van € 38.600</text:p>
                    </table:table-cell>
                    <table:table-cell table:style-name="entry" table:number-rows-spanned="1" table:number-columns-spanned="1">
                      <text:p text:style-name="table_al"/>
                    </table:table-cell>
                    <table:table-cell table:style-name="entry" table:number-rows-spanned="1" table:number-columns-spanned="1">
                      <text:p text:style-name="table_al">1,79%</text:p>
                    </table:table-cell>
                  </table:table-row>
                  <table:table-row table:style-name="row">
                    <table:table-cell table:style-name="entry" table:number-rows-spanned="1" table:number-columns-spanned="1">
                      <text:p text:style-name="table_al">3.1.1.8</text:p>
                    </table:table-cell>
                    <table:table-cell table:style-name="entry" table:number-rows-spanned="1" table:number-columns-spanned="1">
                      <text:p text:style-name="table_al">Indien de bouwkosten € 5.000.000 bedragen of meer: 1,71% van de bouwkosten met een minimum van € 93.500</text:p>
                    </table:table-cell>
                    <table:table-cell table:style-name="entry" table:number-rows-spanned="1" table:number-columns-spanned="1">
                      <text:p text:style-name="table_al"/>
                    </table:table-cell>
                    <table:table-cell table:style-name="entry" table:number-rows-spanned="1" table:number-columns-spanned="1">
                      <text:p text:style-name="table_al">1,71%</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plichte toets ruimtelijke kw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Onverminderd het bepaalde in onderdeel 2.3 en 3.1 bedraagt het tarief, indien krachtens wettelijk voorschrift voor de in dat onderdeel bedoelde aanvraag een toets ruimtelijke kwaliteit noodzakelijk is en hierover het advies van de extern adviseur ruimtelijke kwaliteit dan wel supervisieteam moet worden ingewonnen, wordt het overeenkomstig 2.3 en 3.1 berekende bedrag verhoogd met het bedrag van de door de stichting Mooi Noord-Holland adviseurs omgevingskwaliteit vastgestelde advie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In afwijking van onderdeel 3.1.2.1 worden géén kosten van de extern adviseur ruimtelijke kwaliteit in rekening gebracht indien de aanvraag voldoet aan de sneltoetscriteria van de nota Ruimtelijke kwaliteit, dan wel door ambtelijke toetsing aan de nota Ruimtelijke kwaliteit akkoord bevonden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erplicht advies agrarische commissie (D.L.V.): Onverminderd het bepaalde in onderdeel 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Beoordeling aanvullende gegevens: Onverminderd het bepaalde in onderdeel 3.1.1 bedraagt het tarief voor het in behandeling nemen van aanvullende gegevens die worden ingediend nadat de in dat onderdeel bedoelde aanvraag al in behandeling is genomen en extra werkzaamheden met zich brengt:</text:p>
                    </table:table-cell>
                    <table:table-cell table:style-name="entry" table:number-rows-spanned="1" table:number-columns-spanned="1">
                      <text:p text:style-name="table_al">€ 15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dien de aanvraag betrekking heeft op een activiteit genoemd in hoofdstuk 3 die reeds zonder vergunning is gebouwd, gerealiseerd of heeft plaatsgevonden, in aanbouw is, dan wel in afwijking van de verleende vergunning is gerealiseerd, wordt het overeenkomstig hoofdstuk 3 berekende bedrag per constatering verhoogd met:</text:p>
                    </table:table-cell>
                    <table:table-cell table:style-name="entry" table:number-rows-spanned="1" table:number-columns-spanned="1">
                      <text:p text:style-name="table_al">€ 33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anlegactiviteiten: 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67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Op grond van onderdeel 3.1.1 verschuldigde bedrag; indien artikel 2.12, eerste lid, onder a, onder 1°, van de Wabo wordt toegepast (binnenplanse afwijking)</text:p>
                    </table:table-cell>
                    <table:table-cell table:style-name="entry" table:number-rows-spanned="1" table:number-columns-spanned="1">
                      <text:p text:style-name="table_al">€ 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an het op grond van onderdeel 3.1.1 verschuldigde bedrag; indien artikel 2.12, eerste lid, onder a, onder 2º, van de Wabo wordt toegepast (buitenplanse kleine afwijking - kruimelgevallen 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1</text:p>
                    </table:table-cell>
                    <table:table-cell table:style-name="entry" table:number-rows-spanned="1" table:number-columns-spanned="1">
                      <text:p text:style-name="table_al">Indien de bouwkosten minder bedragen dan € 30.000:</text:p>
                    </table:table-cell>
                    <table:table-cell table:style-name="entry" table:number-rows-spanned="1" table:number-columns-spanned="1">
                      <text:p text:style-name="table_al">€ 4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2</text:p>
                    </table:table-cell>
                    <table:table-cell table:style-name="entry" table:number-rows-spanned="1" table:number-columns-spanned="1">
                      <text:p text:style-name="table_al">Indien de bouwkosten € 30.000 bedragen of meer:</text:p>
                    </table:table-cell>
                    <table:table-cell table:style-name="entry" table:number-rows-spanned="1" table:number-columns-spanned="1">
                      <text:p text:style-name="table_al">€ 74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an het op grond van onderdeel 3.1.1 verschuldigde bedrag; indien artikel 2.12, eerste lid, onder a, onder 3º, van de Wabo wordt toegepast (buitenplanse afwijking – voormalig project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indien de bouwkosten minder bedragen dan € 500.000:</text:p>
                    </table:table-cell>
                    <table:table-cell table:style-name="entry" table:number-rows-spanned="1" table:number-columns-spanned="1">
                      <text:p text:style-name="table_al">€ 2.67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Indien de bouwkosten € 500.000 bedragen of meer, maar minder dan € 1.000.000:</text:p>
                    </table:table-cell>
                    <table:table-cell table:style-name="entry" table:number-rows-spanned="1" table:number-columns-spanned="1">
                      <text:p text:style-name="table_al">€ 5.57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Indien de bouwkosten € 1.000.000 bedragen of meer:</text:p>
                    </table:table-cell>
                    <table:table-cell table:style-name="entry" table:number-rows-spanned="1" table:number-columns-spanned="1">
                      <text:p text:style-name="table_al">€ 7.4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4</text:p>
                    </table:table-cell>
                    <table:table-cell table:style-name="entry" table:number-rows-spanned="1" table:number-columns-spanned="1">
                      <text:p text:style-name="table_al">het tarief voor het in behandeling nemen van een buitenplanse afwijking, voormalig projectbesluit, indien passend binnen beleidsuitgangspunten en er geen aanvullende onderzoeken nodig zijn:</text:p>
                    </table:table-cell>
                    <table:table-cell table:style-name="entry" table:number-rows-spanned="1" table:number-columns-spanned="1">
                      <text:p text:style-name="table_al">€ 74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an het op grond van onderdeel 3.1.1 verschuldigde bedrag; indien artikel 2.12, lid, onder a, onder 2 van de Wabo wordt toegepast (tijdelijke afwijking):</text:p>
                    </table:table-cell>
                    <table:table-cell table:style-name="entry" table:number-rows-spanned="1" table:number-columns-spanned="1">
                      <text:p text:style-name="table_al">€ 2.67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van het op grond van onderdeel 3.1.1 verschuldigde bedrag; indien artikel 2.12, lid, onder a, onder 2 van de Wabo wordt toegepast (tijdelijke afwijking), voor een verlenging van een reeds verleende tijdelijke vergunning:</text:p>
                    </table:table-cell>
                    <table:table-cell table:style-name="entry" table:number-rows-spanned="1" table:number-columns-spanned="1">
                      <text:p text:style-name="table_al">€ 74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2</text:p>
                    </table:table-cell>
                    <table:table-cell table:style-name="entry" table:number-rows-spanned="1" table:number-columns-spanned="1">
                      <text:p text:style-name="table_al">van het op grond van onderdeel 2.3.1.1 verschuldigde bedrag; indien artikel 2.12, lid, onder a, onder 2 van de Wabo wordt toegepast (tijdelijke afwijking), voor het plaatsen van een tijdelijke woonunit bij de nieuwbouw van een woning:</text:p>
                    </table:table-cell>
                    <table:table-cell table:style-name="entry" table:number-rows-spanned="1" table:number-columns-spanned="1">
                      <text:p text:style-name="table_al">€ 74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van het op grond van onderdeel 3.1.1 verschuldigde bedrag; Indien artikel 2.12, eerste lid, onder b, van de Wabo wordt toegepast (afwijking van exploitatieplan):</text:p>
                    </table:table-cell>
                    <table:table-cell table:style-name="entry" table:number-rows-spanned="1" table:number-columns-spanned="1">
                      <text:p text:style-name="table_al">€ 2.67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van het op grond van onderdeel 3.1.1 verschuldigde bedrag; indien artikel 2.12, eerste lid, onder d, van de Wabo wordt toegepast (afwijking van voorbereidingsbesluit):</text:p>
                    </table:table-cell>
                    <table:table-cell table:style-name="entry" table:number-rows-spanned="1" table:number-columns-spanned="1">
                      <text:p text:style-name="table_al">€ 2.67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van het op grond van onderdeel 3.1.1 verschuldigde bedrag;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verklaring van geen bedenkingen van G.S.):</text:p>
                    </table:table-cell>
                    <table:table-cell table:style-name="entry" table:number-rows-spanned="1" table:number-columns-spanned="1">
                      <text:p text:style-name="table_al">€ 7.4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van het op grond van onderdeel 3.1.1 verschuldigde bedrag;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verklaring van geen bedenkingen van de Minister):</text:p>
                    </table:table-cell>
                    <table:table-cell table:style-name="entry" table:number-rows-spanned="1" table:number-columns-spanned="1">
                      <text:p text:style-name="table_al">€ 7.4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5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74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1</text:p>
                    </table:table-cell>
                    <table:table-cell table:style-name="entry" table:number-rows-spanned="1" table:number-columns-spanned="1">
                      <text:p text:style-name="table_al">indien de projectkosten minder bedragen dan € 500.000:</text:p>
                    </table:table-cell>
                    <table:table-cell table:style-name="entry" table:number-rows-spanned="1" table:number-columns-spanned="1">
                      <text:p text:style-name="table_al">€ 2.67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2</text:p>
                    </table:table-cell>
                    <table:table-cell table:style-name="entry" table:number-rows-spanned="1" table:number-columns-spanned="1">
                      <text:p text:style-name="table_al">Indien de projectkosten € 500.000 bedragen of meer, maar minder dan € 1.000.000:</text:p>
                    </table:table-cell>
                    <table:table-cell table:style-name="entry" table:number-rows-spanned="1" table:number-columns-spanned="1">
                      <text:p text:style-name="table_al">€ 5.57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3</text:p>
                    </table:table-cell>
                    <table:table-cell table:style-name="entry" table:number-rows-spanned="1" table:number-columns-spanned="1">
                      <text:p text:style-name="table_al">Indien de projectkosten € 1.000.000 bedragen of meer:</text:p>
                    </table:table-cell>
                    <table:table-cell table:style-name="entry" table:number-rows-spanned="1" table:number-columns-spanned="1">
                      <text:p text:style-name="table_al">€ 7.4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4</text:p>
                    </table:table-cell>
                    <table:table-cell table:style-name="entry" table:number-rows-spanned="1" table:number-columns-spanned="1">
                      <text:p text:style-name="table_al">het tarief voor het in behandeling nemen van een buitenplanse afwijking, voormalig projectbesluit, indien passend binnen beleidsuitgangspunten en er geen aanvullende onderzoeken nodig zijn:</text:p>
                    </table:table-cell>
                    <table:table-cell table:style-name="entry" table:number-rows-spanned="1" table:number-columns-spanned="1">
                      <text:p text:style-name="table_al">€ 74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van het op grond van onderdeel 3.1.1 verschuldigde bedrag; indien artikel 2.12, lid, onder a, onder 2 van de Wabo wordt toegepast (tijdelijke afwijking)</text:p>
                    </table:table-cell>
                    <table:table-cell table:style-name="entry" table:number-rows-spanned="1" table:number-columns-spanned="1">
                      <text:p text:style-name="table_al">€ 2.67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1</text:p>
                    </table:table-cell>
                    <table:table-cell table:style-name="entry" table:number-rows-spanned="1" table:number-columns-spanned="1">
                      <text:p text:style-name="table_al">van het op grond van onderdeel 3.1.1 verschuldigde bedrag; indien artikel 2.12, tweede lid, van de WABO wordt toegepast (tijdelijke afwijking), voor een verlening van een reeds verleende tijdelijke afwijking.</text:p>
                    </table:table-cell>
                    <table:table-cell table:style-name="entry" table:number-rows-spanned="1" table:number-columns-spanned="1">
                      <text:p text:style-name="table_al">€ 74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67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67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verklaring van geen bedenkingen van G.S.):</text:p>
                    </table:table-cell>
                    <table:table-cell table:style-name="entry" table:number-rows-spanned="1" table:number-columns-spanned="1">
                      <text:p text:style-name="table_al">€ 7.4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verklaring van geen bedenkingen van de Minister):</text:p>
                    </table:table-cell>
                    <table:table-cell table:style-name="entry" table:number-rows-spanned="1" table:number-columns-spanned="1">
                      <text:p text:style-name="table_al">€ 7.4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In gebruik nemen of gebruiken bouwwerken in relatie tot brandveiligheid: Indien de aanvraag om een omgevingsvergunning betrekking heeft op een activiteit als bedoeld in artikel 2.1, eerste lid, onder d, van de Wabo, (activiteit ‘Brandveilig gebruik’) bedraagt het tarief:</text:p>
                    </table:table-cell>
                    <table:table-cell table:style-name="entry" table:number-rows-spanned="1" table:number-columns-spanned="1">
                      <text:p text:style-name="table_al">€ 2.40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Indien de aanvraag om een omgevingsvergunning betrekking heeft op het wijzigen van de activiteit ‘Brandveilig gebruik’ als bedoeld in artikel 2.1, eerste lid, onder d, van de Wabo, bedraagt het tarief:</text:p>
                    </table:table-cell>
                    <table:table-cell table:style-name="entry" table:number-rows-spanned="1" table:number-columns-spanned="1">
                      <text:p text:style-name="table_al">€ 30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voor het in behandeling nemen van een aanvraag tot naamswijziging van de verleende vergunning, als bedoeld in artikel 2.1 eerste lid, onder d (gebruiksvergunning) van de Wabo bedraagt:</text:p>
                    </table:table-cell>
                    <table:table-cell table:style-name="entry" table:number-rows-spanned="1" table:number-columns-spanned="1">
                      <text:p text:style-name="table_al">€ 8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rijksmonument) of op een activiteit als bedoeld in artikel 2.2, eerste lid, onder b, van de Wabo met betrekking tot een krachtens provinciale verordening of de Erfgoedverordening Heerhugowaard 2010 aangewezen monument, waarvoor op grond van die provinciale verordening of artikel 10, tweede lid, van die gemeentelijke verordening een vergunning of ontheffing is vereist, bedraagt het tarief:voor het slopen, verstoren, verplaatsen van een beschermd monument,het gebruiken of laten gebruiken van een beschermd monument op een wijze waardoor het wordt ontsierd of in gevaar gebracht als bedoeld in artikel 2.1 eerste lid onder f van de Wabo:</text:p>
                    </table:table-cell>
                    <table:table-cell table:style-name="entry" table:number-rows-spanned="1" table:number-columns-spanned="1">
                      <text:p text:style-name="table_al">€ 24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een bouwwerk te slopen):</text:p>
                    </table:table-cell>
                    <table:table-cell table:style-name="entry" table:number-rows-spanned="1" table:number-columns-spanned="1">
                      <text:p text:style-name="table_al">€ 24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anleggen of veranderen weg: Indien de aanvraag om een omgevingsvergunning betrekking heeft op het aanleggen van een weg of verandering brengen in de wijze van aanleg van een weg waarvoor op grond van een bepaling in een provinciale verordening of artikel 2.1.5.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16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Uitweg/inrit: Indien de aanvraag om een omgevingsvergunning betrekking heeft op het maken, hebben, veranderen of veranderen van het gebruik van een uitweg waarvoor op grond van artikel 2:12 van de Algemene plaatselijke verordening, een bepaling in een provinciale verordening of- Waterschaps een vergunning of ontheffing is vereist, als bedoeld in artikel 2.2, eerste lid, aanhef en onder e, van de Wabo, bedraagt het tarief:</text:p>
                    </table:table-cell>
                    <table:table-cell table:style-name="entry" table:number-rows-spanned="1" table:number-columns-spanned="1">
                      <text:p text:style-name="table_al">€ 1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Kappen: Indien de aanvraag om een omgevingsvergunning betrekking heeft op het vellen of doen vellen van houtopstand, waarvoor op grond van een bepaling in een provinciale verordening of artikel 4.12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12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andelsreclame: 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4.15, eerste lid, van de Algemene plaatselijke verordening een vergunning of ontheffing is vereist, en indien niet tevens sprake is van een activiteit als bedoeld in onderdeel 3.1.1 (bouwactiviteit), bedraagt het tarief:</text:p>
                    </table:table-cell>
                    <table:table-cell table:style-name="entry" table:number-rows-spanned="1" table:number-columns-spanned="1">
                      <text:p text:style-name="table_al">€ 36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andelingen in het kader van de Flora- en Faunawet: Indien de aanvraag om een omgevingsvergunning betrekking heeft op een handeling waarvoor op grond van artikel 75, derde lid, van de Zolang artikel 10.8, onderdeel B, van de Wet natuurbescherming nog niet in werking is getreden: Flora- en Faunawet ontheffing nodig is, bedraagt het tarief: (verklaring van geen bedenkingen van de Minister) Indien artikel 10.8, onderdeel B, van de Wet natuurbescherming in werking treedt, wordt bovenstaande vervangen door: Projecten of handelingen in kader van de Wet natuurbescherming (bescherming van een Natura 2000-gebied) Indien de aanvraag tot het verlenen van een omgevingsvergunning betrekking heeft op een project of verrichten van een andere handeling als bedoeld in artikel 2.1, eerste lid, onder j, van de Wabo bedraagt het tarief, onverminderd het bepaalde in andere onderdelen van dit hoofdstuk indien tevens sprake is van de in die onderdelen bedoelde activiteiten </text:p>
                    </table:table-cell>
                    <table:table-cell table:style-name="entry" table:number-rows-spanned="1" table:number-columns-spanned="1">
                      <text:p text:style-name="table_al">€ 26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ndien artikel 10.8, onderdeel B, van de Wet natuurbescherming in werking treedt, treedt het volgende in werking: Handelingen in het kader van de Wet natuurbescherming (bescherming van de soorten) Indien de aanvraag tot het verlenen van een omgevingsvergunning betrekking heeft op het verrichten van een handeling als bedoeld in artikel 2.1, eerste lid, onder k, van de Wabo bedraagt het tarief, onverminderd het bepaalde in andere onderdelen van dit hoofdstuk indien tevens sprake is van de in die onderdelen bedoelde activiteiten</text:p>
                    </table:table-cell>
                    <table:table-cell table:style-name="entry" table:number-rows-spanned="1" table:number-columns-spanned="1">
                      <text:p text:style-name="table_al">€ 36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ndere activiteiten: 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6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6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26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voor het in behandeling nemen van de aanvraag voor een beschikking met betrekking tot de eerste fase: Het tarief bedraagt 50% van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voor het in behandeling nemen van de aanvraag voor een beschikking met betrekking tot de tweede fase: Het tarief bedraagt 50% van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Onverminderd het bepaalde in onderdeel 2.3 en 3.1 bedraagt het tarief, indien krachtens wettelijk voorschrift voor de in dat onderdeel bedoelde aanvraag een archeologisch onderzoek noodzakelijk is en hierover het advies van de Cultuur Companie Noord-Holland moet worden ingewonnen, wordt het overeenkomstig 2.3 en 3.1 berekende bedrag verhoogd met het bedrag van de door de Cultuur Companie Noord-Holland vastgestelde advie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Advies: 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26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paragraaf 2.5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6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26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3</text:p>
                    </table:table-cell>
                    <table:table-cell table:style-name="entry" table:number-rows-spanned="1" table:number-columns-spanned="1">
                      <text:p text:style-name="table_al">Indien de gemeenteraad of een ander bestuursorgaan een verklaring van geen bedenking of een advies aan een andere overheidsorgaan moet afgeven voor een project of bouwplan dat de gemeente overschrijdend is:</text:p>
                    </table:table-cell>
                    <table:table-cell table:style-name="entry" table:number-rows-spanned="1" table:number-columns-spanned="1">
                      <text:p text:style-name="table_al">€ 6.6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4 Vermindering</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5 Teruggaaf</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Teruggaaf als gevolg van intrekking aanvraag omgevingsvergunning voor bouw-, aanleg- of sloopactiviteiten. Als een aanvrager zijn aanvraag om een omgevingsvergunning voor een project dat geheel of gedeeltelijk bestaat uit bouw-, aanleg- of sloopactiviteiten, als bedoeld in de onderdelen 3.1, 3.2 en 3.6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indien de aanvraag wordt ingetrokken binnen een termijn van 1 maand na het in behandeling nemen ervan van de op grond van die onderdelen voor de betreffende activiteit verschuldigde leges:  80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indien de aanvraag wordt ingetrokken na 1 maand na het in behandeling nemen ervan en voor het verlenen van de vergunning: 6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3.1, 3.2 en 3.6 intrekt op aanvraag van de vergunninghouder, bestaat aanspraak op teruggaaf van een deel van de leges, mits deze aanvraag is ingediend binnen 12 maanden na verlening van de vergunning en van de vergunning geen gebruik is gemaakt. De teruggaaf bedraagt: 40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Indien de gemeente een omgevingsvergunning van rechtswege heeft gegeven dat gedeeltelijk bestaat uit bouwactiviteiten, bestaat aanspraak op teruggaaf van een deel van de leges. De teruggaaf bedraagt: 25 % van de op grond van dat onderdeel voor di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3.1, 3.2 of 3.6 weigert, bestaat aanspraak op teruggaaf van een deel van de leges. De teruggaaf bedraagt: 25%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inimumbedrag voor teruggaaf: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Geen teruggaaf legesdeel advies of verklaring van geen bedenkingen: Van de leges verschuldigd op grond van de onderdelen 3.1.2, 3.1.3, 3.3, 3.12, 3.14, 3.16, 3.17 en 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6 Intrekking omgevingsvergunning</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5.2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7 Wijziging omgevingsvergunning als gevolg van wijziging project</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t, geringe wijziging in het project indien de oorspronkelijke bouwkosten minder bedragen dan € 50.000:</text:p>
                    </table:table-cell>
                    <table:table-cell table:style-name="entry" table:number-rows-spanned="1" table:number-columns-spanned="1">
                      <text:p text:style-name="table_al">€ 15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t, geringe wijziging in het project Indien de bouwkosten € 50.000 bedragen of meer: 10 % van de leges van de oorspronkelijke bouwkosten als bedoeld in artikel 3.1, met een maximum van € 1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8 Bestemmingswijzigingen zonder activiteiten</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5.73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67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9 Sloopmelding</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sloopmelding als bedoeld in artikel 8.2.1 van de Bouw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0 In deze titel niet benoemde beschikking</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309,00</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Titel 3 Dienstverlening vallend onder Europese dienstenrichtlijn</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3">
                      <text:p text:style-name="table_al">Hoofdstuk 1 Horeca</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836,3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an het in behandeling nemen van een aanvraag tot het verkrijgen van een gewijzigde vergunning of een wijziging op locatie ingevolge artikel 30 van de Drank- en Horecawet</text:p>
                    </table:table-cell>
                    <table:table-cell table:style-name="entry" table:number-rows-spanned="1" table:number-columns-spanned="1">
                      <text:p text:style-name="table_al">€ 172,25</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terzake van het in behandeling nemen van een aanvraag tot het verkrijgen van een vergunning voor wijziging leidinggevende tot 4 personen ingevolge artikel 30 van de Drank- en Horecawet</text:p>
                    </table:table-cell>
                    <table:table-cell table:style-name="entry" table:number-rows-spanned="1" table:number-columns-spanned="1">
                      <text:p text:style-name="table_al">€ 172,2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terzake van het in behandeling nemen van een aanvraag tot het verkrijgen van een vergunning voor wijziging leidinggevende vanaf 4 personen en meer ingevolge artikel 30 van de Drank- en Horecawet</text:p>
                    </table:table-cell>
                    <table:table-cell table:style-name="entry" table:number-rows-spanned="1" table:number-columns-spanned="1">
                      <text:p text:style-name="table_al">€ 271,9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terzake van het in behandeling nemen van een aanvraag tot het verkrijgen van een ontheffing als bedoeld in artikel 35 van de Drank- en Horecawet (het verstrekken van zwak-alcoholische dranken bij een in de beschikking aangegeven bijzondere gelegenheid van zeer tijdelijke aard).</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ot het verkrijgen van een exploitatievergunning als bedoeld in artikel 2:28 van de Algemene plaatselijke verordening (exploitatievergunning horecabedrijf) per aanvraag, zonder terras</text:p>
                    </table:table-cell>
                    <table:table-cell table:style-name="entry" table:number-rows-spanned="1" table:number-columns-spanned="1">
                      <text:p text:style-name="table_al">€ 314,45</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Tot het verkrijgen van een exploitatievergunning als bedoeld in artikel 2:28 van de Algemene plaatselijke verordening (exploitatievergunning horecabedrijf) per aanvraag, met terras</text:p>
                    </table:table-cell>
                    <table:table-cell table:style-name="entry" table:number-rows-spanned="1" table:number-columns-spanned="1">
                      <text:p text:style-name="table_al">€ 414,1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zake van het in behandeling nemen van een aanvraag tot wijziging omvang terras of wijziging van de openingstijden</text:p>
                    </table:table-cell>
                    <table:table-cell table:style-name="entry" table:number-rows-spanned="1" table:number-columns-spanned="1">
                      <text:p text:style-name="table_al">€ 172,2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dien na het in behandeling nemen van een aanvraag genoemd in dit hoofdstuk, de aanvraag wordt ingetrokken of geweigerd, wordt op aanvraag teruggave van 5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2 Organiseren evenementen of markt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zake van het in behandeling nemen van een aanvraag tot het verkrijgen van een ontheffing als bedoeld in artikel 2.9, van de Algemene plaatselijke verordening (straatartiest), per dag (gebied aanwijze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verkrijgen van een vergunning als bedoeld in artikel 2:25, eerste lid van de Algemene plaatselijke verordening (evenement), voor een kleinschalig evenement waarbij minder dan 500 bezoekers dan wel toeschouwers aanwezig zijn, waarbij sprake is van een eendags evenement</text:p>
                    </table:table-cell>
                    <table:table-cell table:style-name="entry" table:number-rows-spanned="1" table:number-columns-spanned="1">
                      <text:p text:style-name="table_al">€ 165,75</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tot het verkrijgen van een vergunning als bedoeld in artikel 2:25, eerste lid van de Algemene plaatselijke verordening (evenement), voor een kleinschalig evenement waarbij minder dan 500 bezoekers dan wel toeschouwers aanwezig zijn, waarbij sprake is van een meerdaags evenement</text:p>
                    </table:table-cell>
                    <table:table-cell table:style-name="entry" table:number-rows-spanned="1" table:number-columns-spanned="1">
                      <text:p text:style-name="table_al">€ 331,5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verkrijgen van een vergunning als bedoeld in artikel 2:25, eerste lid van de Algemene plaatselijke verordening (regulier evenement), voor een grootschalig evenement waarbij meer dan 500 bezoekers dan wel toeschouwers aanwezig zijn, waarbij sprake is van een eendagsevenement</text:p>
                    </table:table-cell>
                    <table:table-cell table:style-name="entry" table:number-rows-spanned="1" table:number-columns-spanned="1">
                      <text:p text:style-name="table_al">€ 348,30</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tot het verkrijgen van een vergunning als bedoeld in artikel 2:25, eerste lid van de Algemene plaatselijke verordening (regulier evenement), voor een grootschalig evenement waarbij meer dan 500 bezoekers dan wel toeschouwers aanwezig zijn, waarbij sprake is van een meerdaags evenement</text:p>
                    </table:table-cell>
                    <table:table-cell table:style-name="entry" table:number-rows-spanned="1" table:number-columns-spanned="1">
                      <text:p text:style-name="table_al">€ 696,7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tot het verkrijgen van een vergunning als bedoeld in artikel 2:25, eerste lid van de Algemene plaatselijke verordening (evenement), voor een (regulier) evenement waarbij meer dan 500 bezoekers dan wel toeschouwers aanwezig zijn en met een of meerdere standplaatsen, waarbij sprake is van een eendags evenement</text:p>
                    </table:table-cell>
                    <table:table-cell table:style-name="entry" table:number-rows-spanned="1" table:number-columns-spanned="1">
                      <text:p text:style-name="table_al">€ 448,85</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tot het verkrijgen van een vergunning als bedoeld in artikel 2:25, eerste lid van de Algemene plaatselijke verordening (evenement), voor een (regulier) evenement waarbij meer dan 500 bezoekers dan wel toeschouwers aanwezig zijn en met een of meerdere standplaatsen, waarbij sprake is van een meerdaags evenement</text:p>
                    </table:table-cell>
                    <table:table-cell table:style-name="entry" table:number-rows-spanned="1" table:number-columns-spanned="1">
                      <text:p text:style-name="table_al">€ 897,7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tot het verkrijgen van een vergunning als bedoeld in artikel 2.25, eerste lid van de Algemene plaatselijke verordening (aandacht evenement), voor een grootschalig evenement waarbij meer dan 500 bezoekers dan wel toeschouwers aanwezig zijn, per dag, waarbij sprake is van een eendagsevenement </text:p>
                    </table:table-cell>
                    <table:table-cell table:style-name="entry" table:number-rows-spanned="1" table:number-columns-spanned="1">
                      <text:p text:style-name="table_al">€ 696,70</text:p>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tot het verkrijgen van een vergunning als bedoeld in artikel 2:25 eerste lid van de Algemene plaatselijke verordening (aandacht evenement), voor een grootschalig evenement waarbij meer dan 500 bezoekers dan wel toeschouwers aanwezig zijn, waarbij sprake is van een meerdaags evenement</text:p>
                    </table:table-cell>
                    <table:table-cell table:style-name="entry" table:number-rows-spanned="1" table:number-columns-spanned="1">
                      <text:p text:style-name="table_al">€ 1.393,30</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tot het verkrijgen van een vergunning als bedoeld in artikel 2:25, eerste lid van de Algemene plaatselijke verordening (evenement), voor een (aandacht) evenement waarbij meer dan 500 bezoekers dan wel toeschouwers aanwezig zijn en met een of meerdere standplaatsen, waarbij sprake is van een eendags evenement</text:p>
                    </table:table-cell>
                    <table:table-cell table:style-name="entry" table:number-rows-spanned="1" table:number-columns-spanned="1">
                      <text:p text:style-name="table_al">€ 796,90</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tot het verkrijgen van een vergunning als bedoeld in artikel 2:25, eerste lid van de Algemene plaatselijke verordening (evenement), voor een (aandacht) evenement waarbij meer dan 500 bezoekers dan wel toeschouwers aanwezig zijn en met een of meerdere standplaatsen, waarbij sprake is van een meerdaags evenement</text:p>
                    </table:table-cell>
                    <table:table-cell table:style-name="entry" table:number-rows-spanned="1" table:number-columns-spanned="1">
                      <text:p text:style-name="table_al">€ 1.593,7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tot het verkrijgen van een vergunning als bedoeld in artikel 5:23 van de Algemene plaatselijke verordening (snuffelmarkten), per dag</text:p>
                    </table:table-cell>
                    <table:table-cell table:style-name="entry" table:number-rows-spanned="1" table:number-columns-spanned="1">
                      <text:p text:style-name="table_al">€ 317,0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na het in behandeling nemen van een aanvraag genoemd in dit hoofdstuk maar voor het verlenen van de vergunning, de aanvraag wordt ingetrokken, wordt op aanvraag teruggaaf van 5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3 Prostitutiebedrijv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tot het verkrijgen van een exploitatievergunning als bedoeld in artikel 3:4 van de Algemene plaatselijke verordening (seksinrichtingen)</text:p>
                    </table:table-cell>
                    <table:table-cell table:style-name="entry" table:number-rows-spanned="1" table:number-columns-spanned="1">
                      <text:p text:style-name="table_al">€ 1.513,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tot het overschrijven van een exploitatievergunning als bedoeld in artikel 3:4 van de Algemene plaatselijke verordening (seksinrichtingen) op een andere naam, indien de inrichting door de nieuwe vergunninghouder op dezelfde wijze wordt voortgezet</text:p>
                    </table:table-cell>
                    <table:table-cell table:style-name="entry" table:number-rows-spanned="1" table:number-columns-spanned="1">
                      <text:p text:style-name="table_al">€ 339,70</text:p>
                    </table:table-cell>
                  </table:table-row>
                  <table:table-row table:style-name="row">
                    <table:table-cell table:style-name="entry" table:number-rows-spanned="1" table:number-columns-spanned="3">
                      <text:p text:style-name="table_al">Hoofdstuk 4 Brandbeveiligingsverordening</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1.1 van de 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ten behoeve van een inrichting waarbij minder dan 500 personen per dag aanwezig zijn, bedraagt het legestarief</text:p>
                    </table:table-cell>
                    <table:table-cell table:style-name="entry" table:number-rows-spanned="1" table:number-columns-spanned="1">
                      <text:p text:style-name="table_al">€ 316,9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ten behoeve van een inrichting waarbij 500 of meer personen per dag aanwezig zijn, bedraagt het legestarief</text:p>
                    </table:table-cell>
                    <table:table-cell table:style-name="entry" table:number-rows-spanned="1" table:number-columns-spanned="1">
                      <text:p text:style-name="table_al">€ 477,1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dien na het in behandeling nemen van een aanvraag tot het wijzigen van een verleende vergunning, als bedoeld in artikel 2.1.1 van de brandbeveiligingsverordening</text:p>
                    </table:table-cell>
                    <table:table-cell table:style-name="entry" table:number-rows-spanned="1" table:number-columns-spanned="1">
                      <text:p text:style-name="table_al">€ 79,2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 na het in behandeling nemen van een aanvraag tot het verkrijgen van een gebruiksvergunning maar vóór het verlenen van de vergunning, de aanvraag wordt ingetrokken, wordt op aanvraag teruggaaf van 5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5 Diverse vergunningen/ontheffinge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tot het verkrijgen van een vergunning als bedoeld in artikel 2:72, eerste lid, van de Algemene plaatselijke verordening (vuurwerkvergunning)</text:p>
                    </table:table-cell>
                    <table:table-cell table:style-name="entry" table:number-rows-spanned="1" table:number-columns-spanned="1">
                      <text:p text:style-name="table_al">€ 103,30</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Tot het verkrijgen van een toestemming voor het laden en lossen van consumentenvuurwerk</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ot het verkrijgen van een vergunning als bedoeld in artikel 5:18, van de Algemene plaatselijke verordening (standplaatsvergunning):Soort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ast 1 of meer dagen voor een periode van 5 jaar</text:p>
                    </table:table-cell>
                    <table:table-cell table:style-name="entry" table:number-rows-spanned="1" table:number-columns-spanned="1">
                      <text:p text:style-name="table_al">€ 482,4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tijdelijke (seizoensplaats) voor een periode van 1 jaar</text:p>
                    </table:table-cell>
                    <table:table-cell table:style-name="entry" table:number-rows-spanned="1" table:number-columns-spanned="1">
                      <text:p text:style-name="table_al">€ 100,5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incidenteel</text:p>
                    </table:table-cell>
                    <table:table-cell table:style-name="entry" table:number-rows-spanned="1" table:number-columns-spanned="1">
                      <text:p text:style-name="table_al">€ 100,50</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weigering standplaats</text:p>
                    </table:table-cell>
                    <table:table-cell table:style-name="entry" table:number-rows-spanned="1" table:number-columns-spanned="1">
                      <text:p text:style-name="table_al">€ 100,50</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Onverminderd het bepaalde in onderdeel 5.2.1, 5.2.2, 5.2.3, 5.2.4 bedraagt het tarief krachtens wettelijk voorschrift voor de in dat onderdeel bedoelde aanvraag een toets ruimtelijke kwaliteit noodzakelijk is en hiervoor het advies van de extern adviseur ruimtelijke kwaliteit moet worden ingewonnen, wordt het overeenkomstig 2.3 en 3.1 berekende bedrag verhoogd met het bedrag van de door de stichting Mooi Noord-Holland adviseurs omgevingskwaliteit vastgestelde advi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tarief bedraagt terzake van het in behandeling nemen van een aanvraag tot het verkrijgen van een vergunning als bedoeld in artikel 12, eerste lid, van de Afvalstoffenverordening (inzamelen door anderen dan de inzameldienst)</text:p>
                    </table:table-cell>
                    <table:table-cell table:style-name="entry" table:number-rows-spanned="1" table:number-columns-spanned="1">
                      <text:p text:style-name="table_al">€ 142,65</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tarief bedraagt voor het in behandeling nemen van een aanvraag tot het verlenen van een andere, in deze titel niet genoemde vergunning of ontheffing of tot het nemen van een andere beschikking</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Het tarief voor het in behandeling nemen van een aanvraag tot het verlenen van een andere, in deze titel niet genoemde vergunning of ontheffing of tot het nemen van een andere beschikking voor een termijn van 5 jaar:</text:p>
                    </table:table-cell>
                    <table:table-cell table:style-name="entry" table:number-rows-spanned="1" table:number-columns-spanned="1">
                      <text:p text:style-name="table_al">€ 142,50</text:p>
                    </table:table-cell>
                  </table:table-row>
                </table:table>
                <text:p text:style-name="table_bottom"/>
              </text:section>
              <text:p text:style-name="al">Aldus vastgesteld in de openbare raadsvergadering van 20 december 2016 </text:p>
              <text:section text:name="table_id1-3-2-2-6-2-3" text:style-name="table">
                <text:p text:style-name="table_top"/>
                <table:table table:style-name="tgroup">
                  <table:table-column table:style-name="id1-3-2-2-6-2-3-1-1"/>
                  <table:table-column table:style-name="id1-3-2-2-6-2-3-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hugowaard.</text:p>
            </table:table-cell>
            <table:table-cell office:value-type="string" table:style-name="header.C">
              <text:p text:style-name="headerright"><text:span text:style-name="nr">Nr. 183308</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08</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08</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308</meta:user-defined>
    <meta:user-defined meta:name="OVERHEIDop.GmbID/DC.identifier">gmb-2016-183308</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Heerhugowaard</meta:user-defined>
    <meta:user-defined meta:name="DC.source">art. 156 lid 2 Gemw;1.0:c:BWBR0005416&amp;artikel=156&amp;lid=2&amp;g=2016-07-01</meta:user-defined>
    <meta:user-defined meta:name="DC.source">art. 229 lid 1 Gemw;1.0:c:BWBR0005416&amp;artikel=229&amp;lid=1&amp;g=2016-07-01</meta:user-defined>
    <meta:user-defined meta:name="DC.source">art. 7 lid 2 Ppw;1.0:c:BWBR0005212&amp;artikel=7&amp;lid=2&amp;g=2014-03-09</meta:user-defined>
    <meta:user-defined meta:name="DC.source">art. 2 lid 2 Ppw;1.0:c:BWBR0005212&amp;artikel=2&amp;lid=2&amp;g=2014-03-09</meta:user-defined>
    <meta:user-defined meta:name="OVERHEID.Organisatietype/OVERHEID.organisationType">gemeente</meta:user-defined>
    <meta:user-defined meta:name="OVERHEID.Gemeente/DC.creator">Heerhugowaard</meta:user-defined>
    <dc:language>nl</dc:language>
    <meta:user-defined meta:name="OVERHEID.Informatietype/DC.type">officiële publicatie</meta:user-defined>
    <meta:user-defined meta:name="OVERHEID.Gemeente/OVERHEID.authority">Heerhugowaard</meta:user-defined>
    <meta:user-defined meta:name="OVERHEID.Gemeente/DCTERMS.publisher">Heerhugowaard</meta:user-defined>
    <meta:user-defined meta:name="OVERHEIDgvop.Informatietype/DC.type">Verordeningen</meta:user-defined>
    <meta:user-defined meta:name="OVERHEIDop.versieInformatie"/>
  </office:meta>
</office:document-meta>
</file>