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Bol'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5 december 2016.</text:p>
            <text:p text:style-name="common-al"/>
            <text:p text:style-name="common-al">Projectomschrijving: het kappen van 29 vergunningplichtige bomen. Daarnaast worden binnen het project 6 niet vergunningplichtige bomen gekapt en 2 niet vergunningplichtige bomen verplaatst. Reden voor de kap: herinrichting Laan van Bol’es; verbeteren van de verkeersveiligheid d.m.v. de openbare ruimte en het aanleggen van een rotonde op het kruispunt Laan van Bol’es/Van Beethovenlaan. Voorstel voor herplant van 52 bomen .</text:p>
            <text:p text:style-name="common-al"/>
            <text:p text:style-name="common-al">Dossier: 16OMGS374.</text:p>
            <text:p text:style-name="common-al"/>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3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Bol'e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04</meta:user-defined>
    <meta:user-defined meta:name="OVERHEIDop.GmbID/DC.identifier">gmb-2016-18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meta:user-defined>
    <meta:user-defined meta:name="OVERHEIDop.woonplaats">Schiedam</meta:user-defined>
    <meta:user-defined meta:name="OVERHEIDop.straatnaam">Laan van Bol'E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88 438288</meta:user-defined>
    <meta:user-defined meta:name="OVERHEIDop.versieInformatie"/>
  </office:meta>
</office:document-meta>
</file>