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ndweg 7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voorerf)</text:p>
            <text:p text:style-name="common-al">Datum binnenkomst:14 december 2016</text:p>
            <text:p text:style-name="common-al">Ons kenmerk: WB/2016/03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8330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0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0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ndweg 7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03</meta:user-defined>
    <meta:user-defined meta:name="OVERHEIDop.GmbID/DC.identifier">gmb-2016-183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P 76</meta:user-defined>
    <meta:user-defined meta:name="OVERHEIDop.woonplaats">Wormer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44 501148</meta:user-defined>
    <meta:user-defined meta:name="OVERHEIDop.versieInformatie"/>
  </office:meta>
</office:document-meta>
</file>