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plaatsen van een schutting aan de achterzijde van de woning, Beneluxlaan 7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plaatsen van een schutting aan de achterzijde van de woning (VR), Beneluxlaan 79, 6414 GT te Heerlen (datum besluit</text:span>
            <text:span text:style-name="nadrukvet"> is datum bekendmaking:</text:span>
            <text:span text:style-name="nadrukvet">19-12-2016, </text:span>
            <text:span text:style-name="nadrukvet"> dossiernummer 95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30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0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0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plaatsen van een schutting aan de achterzijde van de woning, Beneluxlaan 7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02</meta:user-defined>
    <meta:user-defined meta:name="OVERHEIDop.GmbID/DC.identifier">gmb-2016-183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T 79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00 325882</meta:user-defined>
    <meta:user-defined meta:name="OVERHEIDop.versieInformatie"/>
  </office:meta>
</office:document-meta>
</file>