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intocht Sinterklaas, 25 november 2017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het evenement, intocht Sinterklaas, vindt plaats op 25 november 2017 van 10.00 uur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330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0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0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intocht Sinterklaas, 25 november 2017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301</meta:user-defined>
    <meta:user-defined meta:name="OVERHEIDop.GmbID/DC.identifier">gmb-2016-1833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