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Winkelcentrum Hoogzandveld op de bestemde standplaatslocatie bij het elektriciteitshuisje ter hoogte van het bedrijfsverzamelgebouw aan de Ratelaar 35-4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5 januari 2016 een vergunning is verleend aan de vennoten van V.O.F. P. van Barneveld Kaasspecialiteiten voor het innemen van een standplaats bij Winkelcentrum Hoogzandveld op de bestemde standplaatslocatie bij het elektriciteitshuisje ter hoogte van het bedrijfsverzamelgebouw aan de Ratelaar 35-42A voor de verkoop van kaas, zuivel en aanverwante artikelen wekelijks op de woensdag. </text:p>
            <text:p text:style-name="common-al">Het betreft een bestaande standplaatshouder waarvan de standplaatslocatie is verplaatst.</text:p>
            <text:p text:style-name="common-al">De verzenddatum is 5 januari 2016. </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van Nieuwegein, Postbus 1, 3430 AA Nieuwegein. </text:p>
            <text:p text:style-name="common-al">Het bezwaarschrift moet worden ondertekend en tenminste de volgende gegevens bevatten:</text:p>
            <text:list text:style-name="id1-3-2-1-1-7">
              <text:list-item text:style-override="id1-3-2-1-1-7-1">
                <text:number>1.</text:number>
                <text:p text:style-name="al">de naam en adres van de indiener;</text:p>
              </text:list-item>
            </text:list>
            <text:list text:style-name="id1-3-2-1-1-8">
              <text:list-item text:style-override="id1-3-2-1-1-8-1">
                <text:number>2.</text:number>
                <text:p text:style-name="al">de dagtekening;</text:p>
              </text:list-item>
            </text:list>
            <text:list text:style-name="id1-3-2-1-1-9">
              <text:list-item text:style-override="id1-3-2-1-1-9-1">
                <text:number>3.</text:number>
                <text:p text:style-name="al">een omschrijving van het besluit waartegen het bezwaar is gericht;</text:p>
              </text:list-item>
            </text:list>
            <text:list text:style-name="id1-3-2-1-1-10">
              <text:list-item text:style-override="id1-3-2-1-1-10-1">
                <text:number>4.</text:number>
                <text:p text:style-name="al">de gronden van het bezwaar (de motivering).</text:p>
              </text:list-item>
            </text:list>
            <text:p text:style-name="common-al"> </text:p>
            <text:p text:style-name="common-al">Het indienen van een bezwaarschrift houdt niet in dat deze vergunning niet gebruikt mag worden. Daarvoor is een afzonderlijk verzoek nodig, dat gericht is aan de voorzieningenrechter van de Rechtbank Utrecht, Sector Bestuursrecht, Postbus 13023, 3507 LA Utrecht.</text:p>
            <text:p text:style-name="common-al"> </text:p>
            <text:p text:style-name="common-al">De vergunning ligt ter inzage bij de receptie van het Stadshuis van 6 januari 2016 tot en met 16 februari 2016.</text:p>
            <text:p text:style-name="common-al"> </text:p>
            <text:p text:style-name="last-al">Nieuwegein, 5 januari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33</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3</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3</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verleende standplaatsvergunning Winkelcentrum Hoogzandveld op de bestemde standplaatslocatie bij het elektriciteitshuisje ter hoogte van het bedrijfsverzamelgebouw aan de Ratelaar 35-4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33</meta:user-defined>
    <meta:user-defined meta:name="OVERHEIDop.GmbID/DC.identifier">gmb-2016-1833</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EW 39</meta:user-defined>
    <meta:user-defined meta:name="OVERHEIDop.woonplaats">Nieuwegein</meta:user-defined>
    <meta:user-defined meta:name="OVERHEIDop.straatnaam">Ratelaar</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295 446441</meta:user-defined>
    <meta:user-defined meta:name="OVERHEIDop.versieInformatie"/>
  </office:meta>
</office:document-meta>
</file>