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rktstraat 13, Z/16/077824, het intern wijzig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8329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rktstraat 13, Z/16/077824, het intern wijzig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298</meta:user-defined>
    <meta:user-defined meta:name="OVERHEIDop.GmbID/DC.identifier">gmb-2016-183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D 58</meta:user-defined>
    <meta:user-defined meta:name="OVERHEIDop.woonplaats">Almelo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65 485919</meta:user-defined>
    <meta:user-defined meta:name="OVERHEIDop.versieInformatie"/>
  </office:meta>
</office:document-meta>
</file>