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en</text:p>
              <text:p text:style-name="al">Dit hoofdstuk verstaat onder:</text:p>
              <text:list text:style-name="id1-3-2-2-1-2-3">
                <text:list-item text:style-override="id1-3-2-2-1-2-3-1">
                  <text:number>a)</text:number>
                  <text:p text:style-name="al">Asv: de Algemene subsidieverordening gemeente Assen 2010.</text:p>
                </text:list-item>
                <text:list-item text:style-override="id1-3-2-2-1-2-3-2">
                  <text:number>b)</text:number>
                  <text:p text:style-name="al">Evenement: het begrip evenement zoals gedefinieerd in artikel 2:24 van de Algemene Plaatselijke Verordening gemeente Assen;</text:p>
                </text:list-item>
                <text:list-item text:style-override="id1-3-2-2-1-2-3-3">
                  <text:number>c)</text:number>
                  <text:p text:style-name="al">Adviescommissie: de door het college ingestelde Adviescommissie Evenementen Assen.</text:p>
                </text:list-item>
              </text:list>
            </text:section>
            <text:p text:style-name="hoofdstuk_bottom"/>
          </text:section>
          <text:section text:name="hoofdstuk_id1-3-2-2-2" text:style-name="hoofdstuk">
            <text:p text:style-name="artikel_kop_titel"><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Instelling adviescommissie</text:p>
              <text:p text:style-name="al">Het college stelt de Adviescommissie Evenementen Assen (hierna te noemen: adviescommissie) in.</text:p>
            </text:section>
            <text:section text:name="artikel_id1-3-2-2-2-3" text:style-name="artikel">
              <text:p text:style-name="artikel_kop_titel"><text:span text:style-name="artikel_kop_label">Artikel</text:span> <text:span text:style-name="artikel_kop_nr">3.</text:span> Taken en bevoegdheden adviescommissie</text:p>
              <text:list text:style-name="id1-3-2-2-2-3-2">
                <text:list-item text:style-override="id1-3-2-2-2-3-2">
                  <text:number>1.</text:number>
                  <text:p text:style-name="al">De adviescommissie heeft als taak het uitbrengen van een gemotiveerd advies over de subsidieaanvragen voor evenementen in Assen op basis de doelstellingen van het evenementen-, cultuur-, sport- en/of toeristisch beleid en de in de evenementenregeling opgenomen algemene subsidiecriteria.</text:p>
                </text:list-item>
                <text:list-item text:style-override="id1-3-2-2-2-3-3">
                  <text:number>2.</text:number>
                  <text:p text:style-name="al">Het college kan de adviescommissie ook vragen om over andere onderdelen van het evenementen-, cultuur-, sport- en/of toeristisch beleid advies uit te brengen.</text:p>
                </text:list-item>
                <text:list-item text:style-override="id1-3-2-2-2-3-4">
                  <text:number>3.</text:number>
                  <text:p text:style-name="al">De leden van de adviescommissie worden door het college benoemd. Samenstelling en werkwijze van de adviescommissie worden nader geregeld bij huishoudelijk reglement.</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artikel_id1-3-2-2-3-2" text:style-name="artikel">
              <text:p text:style-name="artikel_kop_titel"><text:span text:style-name="artikel_kop_label">Artikel</text:span> <text:span text:style-name="artikel_kop_nr">4.</text:span> Doelstelling</text:p>
              <text:p text:style-name="al">Voor subsidie komen in aanmerking evenementen die naar het oordeel van de adviescommissie passen binnen de doelstellingen van het evenementen-, cultuur-, sport- en/of toeristisch beleid.</text:p>
            </text:section>
            <text:section text:name="artikel_id1-3-2-2-3-3" text:style-name="artikel">
              <text:p text:style-name="artikel_kop_titel"><text:span text:style-name="artikel_kop_label">Artikel</text:span> <text:span text:style-name="artikel_kop_nr">5.Subsidiecriteria</text:span> </text:p>
              <text:p text:style-name="al">a)	Indien een aanvraag binnen de doelstellingen als bedoeld in artikel 4 past, wordt de aanvraag door de adviescommissie vervolgens beoordeeld aan de hand van de volgende algemene criteria:</text:p>
              <text:list text:style-name="id1-3-2-2-3-3-3">
                <text:list-item text:style-override="id1-3-2-2-3-3-3-1">
                  <text:number>1.</text:number>
                  <text:p text:style-name="al">publieksbereik;</text:p>
                </text:list-item>
                <text:list-item text:style-override="id1-3-2-2-3-3-3-2">
                  <text:number>2.</text:number>
                  <text:p text:style-name="al">samenwerking;</text:p>
                </text:list-item>
                <text:list-item text:style-override="id1-3-2-2-3-3-3-3">
                  <text:number>3.</text:number>
                  <text:p text:style-name="al">de mate waarin het evenement bijdraagt aan de versterking van het culturele, sportieve dan wel toeristische imago van Assen;</text:p>
                </text:list-item>
                <text:list-item text:style-override="id1-3-2-2-3-3-3-4">
                  <text:number>4.</text:number>
                  <text:p text:style-name="al">de mate waarin het evenement bijdraagt aan de profilering van Assen als een levendige en aantrekkelijke stad;</text:p>
                </text:list-item>
                <text:list-item text:style-override="id1-3-2-2-3-3-3-5">
                  <text:number>5.</text:number>
                  <text:p text:style-name="al">de mate waarin het evenement bijdraagt aan de toeristische aantrekkingskracht van Assen.</text:p>
                </text:list-item>
                <text:list-item text:style-override="id1-3-2-2-3-3-3-6">
                  <text:number>6.</text:number>
                  <text:p text:style-name="al">de mate waarin het evenement bijdraagt aan het genereren van bestedingen in de stad (economische spin-off);</text:p>
                </text:list-item>
                <text:list-item text:style-override="id1-3-2-2-3-3-3-7">
                  <text:number>7.</text:number>
                  <text:p text:style-name="al">de wijze waarop het evenement qua aard, tijdstip en kwaliteitsniveau binnen de evenementenkalender van Assen past.</text:p>
                </text:list-item>
              </text:list>
              <text:p text:style-name="al">b)		In aanvulling op de onder lid a genoemde algemene criteria wordt een cultureel evenement door de adviescommissie eveneens beoordeeld aan de hand van de navolgende criteria:</text:p>
              <text:list text:style-name="id1-3-2-2-3-3-5">
                <text:list-item text:style-override="id1-3-2-2-3-3-5-1">
                  <text:number>1.</text:number>
                  <text:p text:style-name="al">de artistieke kwaliteit van het evenement;</text:p>
                </text:list-item>
                <text:list-item text:style-override="id1-3-2-2-3-3-5-2">
                  <text:number>2.</text:number>
                  <text:p text:style-name="al">de mate waarin actieve participatie van bewoners van Assen een wezenlijk onderdeel van het evenement is;</text:p>
                </text:list-item>
                <text:list-item text:style-override="id1-3-2-2-3-3-5-3">
                  <text:number>3.</text:number>
                  <text:p text:style-name="al">de mate waarin het evenement een bijzondere aanvulling op het cultuuraanbod in Assen vormt.</text:p>
                </text:list-item>
              </text:list>
              <text:p text:style-name="al">c)	In aanvulling op de onder lid a genoemde algemene criteria wordt een sportevenement door de adviescommissie eveneens beoordeeld aan de hand van de navolgende criteria:</text:p>
              <text:list text:style-name="id1-3-2-2-3-3-7">
                <text:list-item text:style-override="id1-3-2-2-3-3-7-1">
                  <text:number>1.</text:number>
                  <text:p text:style-name="al">de mate waarin actieve participatie van bewoners van Assen een wezenlijk onderdeel van het evenement is;</text:p>
                </text:list-item>
                <text:list-item text:style-override="id1-3-2-2-3-3-7-2">
                  <text:number>2.</text:number>
                  <text:p text:style-name="al">de mate waarin het evenement een bijzondere aanvulling op het sportaanbod in Assen vormt.</text:p>
                </text:list-item>
              </text:list>
            </text:section>
            <text:section text:name="artikel_id1-3-2-2-3-4" text:style-name="artikel">
              <text:p text:style-name="artikel_kop_titel"><text:span text:style-name="artikel_kop_label">Artikel</text:span> <text:span text:style-name="artikel_kop_nr">6.</text:span> Procedurebepalingen</text:p>
              <text:list text:style-name="id1-3-2-2-3-4-2">
                <text:list-item text:style-override="id1-3-2-2-3-4-2">
                  <text:number>1.</text:number>
                  <text:p text:style-name="al">De aanvraag bevat in elk geval een activiteitenplan, een gedetailleerde, sluitende begroting en als het een eerste aanvraag betreft of er sprake is van een wijziging in de gegevens van de aanvrager: een kopie uittreksel uit het handelsregister van de Kamer van Koophandel, een kopie van de statuten en een kopie bankafschrift.</text:p>
                </text:list-item>
                <text:list-item text:style-override="id1-3-2-2-3-4-3">
                  <text:number>2.</text:number>
                  <text:p text:style-name="al">Het activiteitenplan omvat tenminste:</text:p>
                  <text:list text:style-name="id1-3-2-2-3-4-3-3">
                    <text:list-item text:style-override="id1-3-2-2-3-4-3-3-1">
                      <text:number>a.</text:number>
                      <text:p text:style-name="al">de datum en de aard van het evenement;</text:p>
                    </text:list-item>
                    <text:list-item text:style-override="id1-3-2-2-3-4-3-3-2">
                      <text:number>b.</text:number>
                      <text:p text:style-name="al">een omschrijving van (de programmering van) het evenement;</text:p>
                    </text:list-item>
                    <text:list-item text:style-override="id1-3-2-2-3-4-3-3-3">
                      <text:number>c.</text:number>
                      <text:p text:style-name="al">een gemotiveerde inschatting van het aantal te verwachten bezoekers of deelnemers;</text:p>
                    </text:list-item>
                    <text:list-item text:style-override="id1-3-2-2-3-4-3-3-4">
                      <text:number>d.</text:number>
                      <text:p text:style-name="al">de wijze van promotie;</text:p>
                    </text:list-item>
                    <text:list-item text:style-override="id1-3-2-2-3-4-3-3-5">
                      <text:number>e.</text:number>
                      <text:p text:style-name="al">een gemotiveerde beschrijving van de wijze waarop wordt voldaan aan de criteria als genoemd in deze subsidieregeling;</text:p>
                    </text:list-item>
                  </text:list>
                </text:list-item>
                <text:list-item text:style-override="id1-3-2-2-3-4-4">
                  <text:number>3.</text:number>
                  <text:p text:style-name="al">De subsidieaanvraag, inclusief bijbehorende stukken, moet minimaal 13 weken voor de start van het project worden ingediend. Het college kan van deze termijn afwijken.</text:p>
                </text:list-item>
              </text:list>
            </text:section>
            <text:section text:name="artikel_id1-3-2-2-3-5" text:style-name="artikel">
              <text:p text:style-name="artikel_kop_titel"><text:span text:style-name="artikel_kop_label">Artikel</text:span> <text:span text:style-name="artikel_kop_nr">7.</text:span> Berekening van de subsidie</text:p>
              <text:p text:style-name="al">De hoogte van de subsidie bedraagt maximaal 30% van de realistisch begrote kosten van het evenement, met een maximum van € 15.000,-. Minimaal 70% van de begrote kosten moet afkomstig zijn uit andere bronnen dan de gemeentelijke subsidie. Het college kan gemotiveerd afwijken van het bepaalde in dit artikel.</text:p>
            </text:section>
            <text:section text:name="artikel_id1-3-2-2-3-6" text:style-name="artikel">
              <text:p text:style-name="artikel_kop_titel"><text:span text:style-name="artikel_kop_label">Artikel</text:span> <text:span text:style-name="artikel_kop_nr">8.Subsidieplafond</text:span> </text:p>
              <text:list text:style-name="id1-3-2-2-3-6-2">
                <text:list-item text:style-override="id1-3-2-2-3-6-2">
                  <text:number>1.</text:number>
                  <text:p text:style-name="al">Het bedrag van het jaarlijkse subsidieplafond wordt in evenredige delen verdeeld over 3 perioden te weten januari tot en met april, mei tot en met augustus en september tot en met december. Deze perioden hebben betrekking op het moment van aanvragen, niet op het moment waarop het betreffende evenement plaatsvindt.</text:p>
                </text:list-item>
                <text:list-item text:style-override="id1-3-2-2-3-6-3">
                  <text:number>2.</text:number>
                  <text:p text:style-name="al">Er worden conform bovengenoemde periodes drie sluitingsdata voor het indienen van aanvragen gehanteerd: 1 januari, 1 mei, 1 september.</text:p>
                </text:list-item>
              </text:list>
            </text:section>
            <text:section text:name="artikel_id1-3-2-2-3-7" text:style-name="artikel">
              <text:p text:style-name="artikel_kop_titel"><text:span text:style-name="artikel_kop_label">Artikel</text:span> <text:span text:style-name="artikel_kop_nr">9.</text:span> Subsidieverlening</text:p>
              <text:list text:style-name="id1-3-2-2-3-7-2">
                <text:list-item text:style-override="id1-3-2-2-3-7-2">
                  <text:number>1.</text:number>
                  <text:p text:style-name="al">De adviescommissie brengt, met inachtneming van het in artikel 4 en 5 bepaalde, binnen 4 weken na het verstrijken van een sluitingsdatum advies over de aanvragen uit aan het college.</text:p>
                </text:list-item>
                <text:list-item text:style-override="id1-3-2-2-3-7-3">
                  <text:number>2.</text:number>
                  <text:p text:style-name="al">Het college beslist op de aanvraag tot subsidieverlening nadat de adviescommissie daaromtrent een advies heeft uitgebracht, doch uiterlijk binnen 8 weken na het verstrijken van een sluitingsdatum.</text:p>
                </text:list-item>
                <text:list-item text:style-override="id1-3-2-2-3-7-4">
                  <text:number>3.</text:number>
                  <text:p text:style-name="al">Indien het totaalbedrag van positief beoordeelde subsidieaanvragen in een periode het beschikbare bedrag overtreft, wordt er naar rato toegekend.</text:p>
                </text:list-item>
                <text:list-item text:style-override="id1-3-2-2-3-7-5">
                  <text:number>4.</text:number>
                  <text:p text:style-name="al">Indien het totaalbedrag van positief beoordeelde subsidieaanvragen in een periode lager is dan het beschikbare bedrag schuift het ongebruikte deel van het subsidieplafond door naar de volgende periode.</text:p>
                </text:list-item>
                <text:list-item text:style-override="id1-3-2-2-3-7-6">
                  <text:number>5.</text:number>
                  <text:p text:style-name="al">Het college kan de beslissing op een aanvraag met maximaal 4 weken verdagen.</text:p>
                </text:list-item>
              </text:list>
            </text:section>
            <text:section text:name="artikel_id1-3-2-2-3-8" text:style-name="artikel">
              <text:p text:style-name="artikel_kop_titel"><text:span text:style-name="artikel_kop_label">Artikel</text:span> <text:span text:style-name="artikel_kop_nr">10.</text:span> Weigeringsgronden</text:p>
              <text:p text:style-name="al">Onverminderd het bepaalde in de artikelen van de Asv wordt de subsidie in ieder geval geweigerd indien:</text:p>
              <text:list text:style-name="id1-3-2-2-3-8-3">
                <text:list-item text:style-override="id1-3-2-2-3-8-3-1">
                  <text:number>1.</text:number>
                  <text:p text:style-name="al">het evenement niet in de gemeente Assen plaatsvindt.</text:p>
                </text:list-item>
                <text:list-item text:style-override="id1-3-2-2-3-8-3-2">
                  <text:number>2.</text:number>
                  <text:p text:style-name="al">de aanvraag niet voldoet aan het bepaalde in deze regeling;</text:p>
                </text:list-item>
                <text:list-item text:style-override="id1-3-2-2-3-8-3-3">
                  <text:number>3.</text:number>
                  <text:p text:style-name="al">het evenement in absolute zin als onvoldoende worden beoordeeld op basis van de voor de betreffende aanvraag geldende beoordelingscriteria; </text:p>
                </text:list-item>
                <text:list-item text:style-override="id1-3-2-2-3-8-3-4">
                  <text:number>4.</text:number>
                  <text:p text:style-name="al">de kosten van de activiteiten niet in redelijke verhouding staan tot het aantal te bereiken personen;</text:p>
                </text:list-item>
                <text:list-item text:style-override="id1-3-2-2-3-8-3-5">
                  <text:number>5.</text:number>
                  <text:p text:style-name="al">een benodigde vergunning voor het evenement wordt geweigerd;</text:p>
                </text:list-item>
                <text:list-item text:style-override="id1-3-2-2-3-8-3-6">
                  <text:number>6.</text:number>
                  <text:p text:style-name="al">het te subsidiëren evenement in de plaats, datum en tijdstip concurrerend is geprogrammeerd met één of meer andere evenementen;</text:p>
                </text:list-item>
                <text:list-item text:style-override="id1-3-2-2-3-8-3-7">
                  <text:number>7.</text:number>
                  <text:p text:style-name="al">de aanvrager niet kan aantonen over voldoende organisatiekracht en inhoudelijke kwaliteit te beschikken;</text:p>
                </text:list-item>
                <text:list-item text:style-override="id1-3-2-2-3-8-3-8">
                  <text:number>8.</text:number>
                  <text:p text:style-name="al">het evenement in grote mate een partijpolitiek, godsdienstig of levensbeschouwelijk karakter heeft;</text:p>
                </text:list-item>
                <text:list-item text:style-override="id1-3-2-2-3-8-3-9">
                  <text:number>9.</text:number>
                  <text:p text:style-name="al">de aanvrager geen bij de Kamer van Koophandel ingeschreven rechtspersoon zonder winstoogmerk is;</text:p>
                </text:list-item>
                <text:list-item text:style-override="id1-3-2-2-3-8-3-10">
                  <text:number>10.</text:number>
                  <text:p text:style-name="al">de aanvrager ook zonder subsidieverstrekking kan beschikken over voldoende financiële middelen om de kosten van het evenement te dekken;</text:p>
                </text:list-item>
                <text:list-item text:style-override="id1-3-2-2-3-8-3-11">
                  <text:number>11.</text:number>
                  <text:p text:style-name="al">voor de activiteiten die in het kader van het evenement worden uitgevoerd reeds anderszins door het college subsidie is verleend.</text:p>
                </text:list-item>
              </text:list>
            </text:section>
            <text:section text:name="artikel_id1-3-2-2-3-9" text:style-name="artikel">
              <text:p text:style-name="artikel_kop_titel"><text:span text:style-name="artikel_kop_label">Artikel</text:span> <text:span text:style-name="artikel_kop_nr">11.</text:span> Verantwoording</text:p>
              <text:list text:style-name="id1-3-2-2-3-9-2">
                <text:list-item text:style-override="id1-3-2-2-3-9-2-1">
                  <text:number>1.</text:number>
                  <text:p text:style-name="al">Subsidiebedragen met een maximum van € 5.000 worden bij verlening geacht tegelijkertijd te zijn vastgesteld.</text:p>
                </text:list-item>
                <text:list-item text:style-override="id1-3-2-2-3-9-2-2">
                  <text:number>2.</text:number>
                  <text:p text:style-name="al">Voor subsidiebedragen met een maximum van € 5.000, - geldt dat de subsidieontvanger binnen acht weken na afloop van de activiteit een kort financieel en inhoudelijk verslag indient.</text:p>
                </text:list-item>
                <text:list-item text:style-override="id1-3-2-2-3-9-2-3">
                  <text:number>3.</text:number>
                  <text:p text:style-name="al">Subsidiebedragen hoger dan € 5.000 worden achteraf vastgesteld.</text:p>
                </text:list-item>
              </text:list>
              <text:p text:style-name="al">Binnen 13 weken na afloop van de activiteit waarvoor subsidie is verleend dient de subsidieontvanger een aanvraag tot vaststelling in bij het college. Bij een aanvraag om vaststelling van de subsidie toont de aanvrager aan dat de activiteiten plaatsvonden en dat aan verplichtingen, die de gemeente aan de subsidie verbond is voldaan door toezending overlegging van een financieel en inhoudelijk verslag overeenkomstig de indeling van de aanvraag. Het college stelt de eenmalige subsidie vervolgens binnen 8 weken vast.</text:p>
              <text:p text:style-name="al">1.Wijzingen in inhoud en opzet van het evenement, alsmede wijzigingen in begroting moeten direct worden gemeld aan de gemeente. </text:p>
            </text:section>
            <text:section text:name="artikel_id1-3-2-2-3-10" text:style-name="artikel">
              <text:p text:style-name="artikel_kop_titel"><text:span text:style-name="artikel_kop_label">Artikel</text:span> <text:span text:style-name="artikel_kop_nr">12.</text:span> Hardheidsclausule</text:p>
              <text:list text:style-name="id1-3-2-2-3-10-2">
                <text:list-item text:style-override="id1-3-2-2-3-10-2">
                  <text:number>1.</text:number>
                  <text:p text:style-name="al">In bijzondere gevallen kan het college de bepalingen in deze regeling buiten toepassing laten of daarvan afwijken voor zover toepassing, naar het oordeel van het college, zal leiden tot een onbillijkheid van overwegende aard.</text:p>
                </text:list-item>
                <text:list-item text:style-override="id1-3-2-2-3-10-3">
                  <text:number>2.</text:number>
                  <text:p text:style-name="al">In gevallen waarin deze subsidieregeling niet voorziet, beslist het college.</text:p>
                </text:list-item>
              </text:list>
            </text:section>
            <text:section text:name="artikel_id1-3-2-2-3-11" text:style-name="artikel">
              <text:p text:style-name="artikel_kop_titel"><text:span text:style-name="artikel_kop_label">Artikel</text:span> <text:span text:style-name="artikel_kop_nr">13.</text:span> Overgangsrecht</text:p>
              <text:list text:style-name="id1-3-2-2-3-11-2">
                <text:list-item text:style-override="id1-3-2-2-3-11-2">
                  <text:number>1.</text:number>
                  <text:p text:style-name="al">Deze bepalingen zijn niet van toepassing op subsidies die vóór de inwerkingtreding van deze regeling zijn verleend.</text:p>
                </text:list-item>
                <text:list-item text:style-override="id1-3-2-2-3-11-3">
                  <text:number>2.</text:number>
                  <text:p text:style-name="al">Aanvragen waarop nog geen besluit is genomen voor de inwerkingtreding van deze regeling worden volgens deze regeling beoordeeld.</text:p>
                </text:list-item>
              </text:list>
            </text:section>
            <text:section text:name="artikel_id1-3-2-2-3-12" text:style-name="artikel">
              <text:p text:style-name="artikel_kop_titel"><text:span text:style-name="artikel_kop_label">Artikel</text:span> <text:span text:style-name="artikel_kop_nr">14.</text:span> Inwerkingtreding</text:p>
              <text:p text:style-name="al">Deze regeling treedt in werking op de eerste dag na bekendmaking.</text:p>
            </text:section>
            <text:section text:name="artikel_id1-3-2-2-3-13" text:style-name="artikel">
              <text:p text:style-name="artikel_kop_titel"><text:span text:style-name="artikel_kop_label">Artikel</text:span> <text:span text:style-name="artikel_kop_nr">15.</text:span> Intrekking</text:p>
              <text:p text:style-name="al">De Subsidieregeling Kunst en Cultuur en de Subsidieregeling Evenementen en Sport worden bij deze ingetrok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8329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9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9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96</meta:user-defined>
    <meta:user-defined meta:name="OVERHEIDop.GmbID/DC.identifier">gmb-2016-183296</meta:user-defined>
    <meta:user-defined meta:name="OVERHEID.TaxonomieBeleidsagenda/OVERHEID.category">Cultuur en recreatie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Beleidsregels</meta:user-defined>
    <meta:user-defined meta:name="OVERHEID.Gemeente/DCTERMS.publisher">Assen</meta:user-defined>
    <meta:user-defined meta:name="OVERHEID.Gemeente/OVERHEID.authority">Assen</meta:user-defined>
    <meta:user-defined meta:name="OVERHEIDop.versieInformatie"/>
  </office:meta>
</office:document-meta>
</file>