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rg. van Klarenbeekpark naast Naarderweg 1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rg. van Klarenbeekpark naast Naarderweg 13,      1261 BP, het vellen van 1 Ruwe berk, verzonden 13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29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9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9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van Klarenbeekpark naast Naarderweg 13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291</meta:user-defined>
    <meta:user-defined meta:name="OVERHEIDop.GmbID/DC.identifier">gmb-2016-1832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BP</meta:user-defined>
    <meta:user-defined meta:name="OVERHEIDop.woonplaats">Blaricum</meta:user-defined>
    <meta:user-defined meta:name="OVERHEIDop.straatnaam">Naard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46 476189</meta:user-defined>
    <meta:user-defined meta:name="OVERHEIDop.versieInformatie"/>
  </office:meta>
</office:document-meta>
</file>