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24 februari 2017 Zevenhoven, Stationsweg 21 - LTV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24 februari 2017 van 09.00 tot en met 00.00 uur , worden in de kantine van LTVZ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32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24 februari 2017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288</meta:user-defined>
    <meta:user-defined meta:name="OVERHEIDop.GmbID/DC.identifier">gmb-2016-183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