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ografische aanduiding afgehandelde aanvraag nummeraanduiding Meije, Meije 300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300A , Nieuwkoop - de geografische aanduiding van het nummerbesluit Meije 300A is gewijzigd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3283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8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83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geografische aanduiding afgehandelde aanvraag nummeraanduiding Meije, Meije 30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83</meta:user-defined>
    <meta:user-defined meta:name="OVERHEIDop.GmbID/DC.identifier">gmb-2016-183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474MD 300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5361 460243</meta:user-defined>
    <meta:user-defined meta:name="OVERHEIDop.versieInformatie"/>
  </office:meta>
</office:document-meta>
</file>