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 van Oranjestraat 11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Bouw 3 appartementen</text:p>
            <text:p text:style-name="common-al">Datum binnenkomst: 13 december 2016</text:p>
            <text:p text:style-name="common-al">Ons kenmerk: WB/2016/037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28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Prins van Oranjestraat 11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81</meta:user-defined>
    <meta:user-defined meta:name="OVERHEIDop.GmbID/DC.identifier">gmb-2016-183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G 118</meta:user-defined>
    <meta:user-defined meta:name="OVERHEIDop.woonplaats">Wormer</meta:user-defined>
    <meta:user-defined meta:name="OVERHEIDop.straatnaam">Prins van Oranje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01 501076</meta:user-defined>
    <meta:user-defined meta:name="OVERHEIDop.versieInformatie"/>
  </office:meta>
</office:document-meta>
</file>