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ografische aanduiding afgehandelde intrekking nummeraanduiding Meije, Meije 300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300A, Nieuwkoop – rectificatie van de geografische aanduiding van de intrekking van het nummerbesluit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327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7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7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geografische aanduiding afgehandelde intrekking nummeraanduiding Meije, Meije 30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279</meta:user-defined>
    <meta:user-defined meta:name="OVERHEIDop.GmbID/DC.identifier">gmb-2016-183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474MD 300</meta:user-defined>
    <meta:user-defined meta:name="OVERHEIDop.woonplaats">Zegveld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361 460243</meta:user-defined>
    <meta:user-defined meta:name="OVERHEIDop.versieInformatie"/>
  </office:meta>
</office:document-meta>
</file>