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remakers 15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2 bomen (voor/zijerf)</text:p>
            <text:p text:style-name="common-al">Datum binnenkomst: 7 december 2016</text:p>
            <text:p text:style-name="common-al">Ons kenmerk: WB/2016/036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83272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7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72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aremakers 15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272</meta:user-defined>
    <meta:user-defined meta:name="OVERHEIDop.GmbID/DC.identifier">gmb-2016-183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LA 15</meta:user-defined>
    <meta:user-defined meta:name="OVERHEIDop.woonplaats">Wormer</meta:user-defined>
    <meta:user-defined meta:name="OVERHEIDop.straatnaam">Haremakers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395 501071</meta:user-defined>
    <meta:user-defined meta:name="OVERHEIDop.versieInformatie"/>
  </office:meta>
</office:document-meta>
</file>