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artikel 229, eerste lid, aanhef en onderdelen a en b, van de Gemeentewet;</text:p>
            <text:p text:style-name="al">
            <text:span text:style-name="nadrukvet">B E S L U I T</text:span>
            <text:span text:style-name="nadrukvet"> :</text:span>
          </text:p>
            <text:p text:style-name="al">Verordening op de heffing en invordering van markt- en standplaatsge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
                <text:number>a.</text:number>
                <text:p text:style-name="al">dag : een tijdvak van 24 uren, beginnende en eindigende om 0.00 uur;</text:p>
              </text:list-item>
              <text:list-item text:style-override="id1-3-2-2-2-3">
                <text:number>b.</text:number>
                <text:p text:style-name="al">kwartaal : drie achtereenvolgende kalendermaanden resp. beginnende op 1 januari, 1 april, 1 juli en 1 oktober;</text:p>
              </text:list-item>
              <text:list-item text:style-override="id1-3-2-2-2-4">
                <text:number>c.</text:number>
                <text:p text:style-name="al">markt : de weekmarkt te Monnickendam;</text:p>
              </text:list-item>
              <text:list-item text:style-override="id1-3-2-2-2-5">
                <text:number>d.</text:number>
                <text:p text:style-name="al">vaste standplaatshouder : ieder aan wie door het bevoegd gezag is toegestaan om gedurende de dag van de markt een standplaats in te nemen die tot wederopzegging beschikbaar wordt;</text:p>
              </text:list-item>
              <text:list-item text:style-override="id1-3-2-2-2-6">
                <text:number>e.</text:number>
                <text:p text:style-name="al">losse standplaatshouder : ieder aan wie door het bevoegd gezag is toegestaan om gedurende de dag van de markt een standplaats in te nemen;</text:p>
              </text:list-item>
              <text:list-item text:style-override="id1-3-2-2-2-7">
                <text:number>f.</text:number>
                <text:p text:style-name="al">standplaats : hetgeen daaronder wordt verstaan in de verordening tot regeling van de standplaatsen;</text:p>
              </text:list-item>
              <text:list-item text:style-override="id1-3-2-2-2-8">
                <text:number>g.</text:number>
                <text:p text:style-name="al">marktmeester : degenen die door het bevoegd gezag in deze betrekking is benoemd;</text:p>
              </text:list-item>
              <text:list-item text:style-override="id1-3-2-2-2-9">
                <text:number>h.</text:number>
                <text:p text:style-name="al">meter : een strekkende meter.</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1">
                <text:number>1.</text:number>
                <text:p text:style-name="al">Het marktgeld voor de markt bedraagt per meter:</text:p>
                <text:p text:style-name="al"> Voor vaste standplaatshouders: </text:p>
                <text:p text:style-name="al">per kwartaal per meter € 20,20</text:p>
                <text:p text:style-name="al"> doch tenminste € 80,50</text:p>
                <text:p text:style-name="al"> Voor losse standplaatshouders: </text:p>
                <text:p text:style-name="al">per dag per meter € 2,35</text:p>
                <text:p text:style-name="al"> doch tenminste € 8,95</text:p>
              </text:list-item>
              <text:list-item text:style-override="id1-3-2-2-5-2-2">
                <text:number>2.</text:number>
                <text:p text:style-name="al">De vergoeding voor elektriciteit bedraagt:</text:p>
                <text:list text:style-name="id1-3-2-2-5-2-2-3">
                  <text:list-item text:style-override="id1-3-2-2-5-2-2-3-1">
                    <text:number>a.</text:number>
                    <text:p text:style-name="al">Voor een standplaats met verlichting, koeling, oven</text:p>
                    <text:p text:style-name="al"> en/of overige elektrische apparatuur, per dag € 5,20</text:p>
                  </text:list-item>
                  <text:list-item text:style-override="id1-3-2-2-5-2-2-3-2">
                    <text:number>b.</text:number>
                    <text:p text:style-name="al">Voor een standplaats met verlichting, per dag € 3,00</text:p>
                  </text:list-item>
                </text:list>
              </text:list-item>
              <text:list-item text:style-override="id1-3-2-2-5-2-3">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p text:style-name="al"> Tariefklasse I : locatie A.</text:p>
                <text:p text:style-name="al"> Tariefklasse II : locatie B.</text:p>
              </text:list-item>
              <text:list-item text:style-override="id1-3-2-2-6-3">
                <text:number>2.</text:number>
                <text:p text:style-name="al">Tot locatie A behoort : - de kern Monnickendam;.</text:p>
                <text:list text:style-name="id1-3-2-2-6-3-3">
                  <text:list-item text:style-override="id1-3-2-2-6-3-3-1">
                    <text:number>-</text:number>
                    <text:p text:style-name="al">de haven van de kern Marken;</text:p>
                  </text:list-item>
                  <text:list-item text:style-override="id1-3-2-2-6-3-3-2">
                    <text:number>-</text:number>
                    <text:p text:style-name="al">waar meer dan 5 kramen bij elkaar staan.</text:p>
                    <text:p text:style-name="al"> Tot locatie B behoort : de overige kernen c.q. plaatsen.</text:p>
                  </text:list-item>
                </text:list>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1">
                <text:number>1.</text:number>
                <text:p text:style-name="al">Het standplaatsgeld bedraagt voor mobiele kramen met een lengte van maximaal 4 meter:</text:p>
                <text:p text:style-name="al">
                <text:span text:style-name="nadrukvet">locatie A </text:span>
              </text:p>
                <text:p text:style-name="al">per dag € 9,95</text:p>
                <text:p text:style-name="al"> per maand (bij een dag per week) € 39,55</text:p>
                <text:p text:style-name="al"> per jaar (bij een dag per week) € 472,75</text:p>
                <text:p text:style-name="al">
                <text:span text:style-name="nadrukvet">locatie B </text:span>
              </text:p>
                <text:p text:style-name="al">per dag € 7,65</text:p>
                <text:p text:style-name="al"> per maand (bij een dag per week) € 29,05</text:p>
                <text:p text:style-name="al"> per jaar (bij een dag per week) € 355,10</text:p>
                <text:p text:style-name="al"> Indien er ook op grond van de verordening precariobelasting een belastingplicht is, dan zal voor de belastingplichtige de meest voordelige heffing worden gekozen.</text:p>
              </text:list-item>
              <text:list-item text:style-override="id1-3-2-2-7-2-2">
                <text:number>2.</text:number>
                <text:p text:style-name="al">De vergoeding voor elektriciteit bedraagt:</text:p>
                <text:list text:style-name="id1-3-2-2-7-2-2-3">
                  <text:list-item text:style-override="id1-3-2-2-7-2-2-3-1">
                    <text:number>a.</text:number>
                    <text:p text:style-name="al">Voor een standplaats met verlichting, koeling, oven en/of</text:p>
                    <text:p text:style-name="al"> overige elektrische apparatuur per dag: € 5,20</text:p>
                  </text:list-item>
                  <text:list-item text:style-override="id1-3-2-2-7-2-2-3-2">
                    <text:number>b.</text:number>
                    <text:p text:style-name="al">Voor een standplaats met verlichting per dag: € 3,00</text:p>
                  </text:list-item>
                </text:list>
              </text:list-item>
              <text:list-item text:style-override="id1-3-2-2-7-2-3">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 1. </text:number>
                <text:p text:style-name="al">De marktgelden en standplaatsgelden moeten worden betaald ingeval de kennisgeving als bedoeld in artikel 8 mondeling wordt gedaan: op het moment van het doen van de kennisgeving. Ingeval de kennisgeving schriftelijk wordt gedaan: op het moment van uitreiken van de kennisgeving,</text:p>
              </text:list-item>
              <text:list-item text:style-override="id1-3-2-2-9-3">
                <text:number> 2. </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markt- en standplaatsgelden. </text:p>
          </text:section>
          <text:section text:name="artikel_id1-3-2-2-14" text:style-name="artikel">
            <text:p text:style-name="artikel_kop_titel"><text:span text:style-name="artikel_kop_label">Artikel</text:span> <text:span text:style-name="artikel_kop_nr">14</text:span> Tijdstip van ingang van de heffing en citeertitel</text:p>
            <text:list text:style-name="id1-3-2-2-14-2">
              <text:list-item text:style-override="id1-3-2-2-14-2">
                <text:number>1.</text:number>
                <text:p text:style-name="al">De verordening markt- en standplaatsgelden 2013 van 22 november 2012 laatstelijk gewijzig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wordt aangehaald als “Verordening markt- en standplaatsgelden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2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standplaatsgelden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270</meta:user-defined>
    <meta:user-defined meta:name="OVERHEIDop.GmbID/DC.identifier">gmb-2016-183270</meta:user-defined>
    <meta:user-defined meta:name="OVERHEID.TaxonomieBeleidsagenda/OVERHEID.category">Financiën | Organisatie en beleid</meta:user-defined>
    <meta:user-defined meta:name="OVERHEID.Gemeente/DC.spatial">Waterland</meta:user-defined>
    <meta:user-defined meta:name="OVERHEIDop.referentienummer">146-17</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