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, skatetoertocht  2 juli 2017, Nieuwkoop, diverse 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, skatetoertocht, vindt plaats op 2 juli 2017 van 10.00 uur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326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6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6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, skatetoertocht  2 juli 2017, Nieuwkoop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266</meta:user-defined>
    <meta:user-defined meta:name="OVERHEIDop.GmbID/DC.identifier">gmb-2016-1832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D 18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03 463279</meta:user-defined>
    <meta:user-defined meta:name="OVERHEIDop.versieInformatie"/>
  </office:meta>
</office:document-meta>
</file>