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estein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indeling en brandcompartimentering</text:p>
            <text:p text:style-name="common-al">Datum verzending besluit: 9 december 2016</text:p>
            <text:p text:style-name="common-al">Ons kenmerk: WB/2016/031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8326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ein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63</meta:user-defined>
    <meta:user-defined meta:name="OVERHEIDop.GmbID/DC.identifier">gmb-2016-183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41 493388</meta:user-defined>
    <meta:user-defined meta:name="OVERHEIDop.versieInformatie"/>
  </office:meta>
</office:document-meta>
</file>