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leeshouwershof 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3 december 2016</text:p>
            <text:p text:style-name="common-al">Activiteit: het plaatsen van een dakkapel en  het verwijderen van enkele dragende muren</text:p>
            <text:p text:style-name="common-al">WABO-nummer: OV 2016146</text:p>
            <text:p text:style-name="common-al">Bestuursorgaan: college van burgemeester en wethouders </text:p>
            <text:p text:style-name="common-al">Datum verzending besluit: 21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326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6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6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leeshouwershof 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62</meta:user-defined>
    <meta:user-defined meta:name="OVERHEIDop.GmbID/DC.identifier">gmb-2016-1832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R 2</meta:user-defined>
    <meta:user-defined meta:name="OVERHEIDop.woonplaats">Bunnik</meta:user-defined>
    <meta:user-defined meta:name="OVERHEIDop.straatnaam">Vleeshouwers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61 453247</meta:user-defined>
    <meta:user-defined meta:name="OVERHEIDop.versieInformatie"/>
  </office:meta>
</office:document-meta>
</file>