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14-1-1">
      <style:table-column-properties style:rel-column-width="51*"/>
    </style:style>
    <style:style style:family="table-column" style:parent-style-name="colspec" style:name="id1-3-2-2-1-14-1-2">
      <style:table-column-properties style:rel-column-width="49*"/>
    </style:style>
  </office:automatic-styles>
  <office:body>
    <office:text>
      <text:p text:style-name="new_page_staatscourant"/>
      <text:p text:style-name="single-kop-titel">Inwerkingtredingsbesluit Publicatieverordening gemeente Schouwen-Duiveland 2015 voor beleidsregels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de gemeente Schouwen-Duiveland;</text:p>
            <text:p text:style-name="common-al">overwegende </text:p>
            <text:p text:style-name="common-al">dat verordeningen al een geruime tijd digitaal bekendgemaakt worden;</text:p>
            <text:p text:style-name="common-al">dat de digitalisering voortschrijdt en de digitale systemen steeds beter worden;</text:p>
            <text:p text:style-name="common-al">dat de samenleving ook steeds meer verwacht dat de overheid digitaal communiceert;</text:p>
            <text:p text:style-name="common-al">dat dit bij kan dragen aan een eenduidigere en duidelijker communicatie met de burger;</text:p>
            <text:p text:style-name="common-al"/>
            <text:p text:style-name="common-al">
            <text:span text:style-name="nadrukvet">besluit :</text:span>
          </text:p>
            <text:p text:style-name="common-al"/>
            <text:p text:style-name="common-al">Dat de Publicatieverordening gemeente Schouwen-Duiveland 2015 zoals die op 17 december 2015 door de gemeenteraad is vastgesteld per 1 januari 2017 in werking treedt voor de bekendmaking van beleidsregels.</text:p>
            <text:p text:style-name="common-al"/>
            <text:p text:style-name="common-al">Vastgesteld door het college van de gemeente Schouwen-Duiveland in zijn vergadering van 20 december 2016.</text:p>
            <text:p text:style-name="last-al"/>
            <text:section text:name="table_id1-3-2-2-1-14" text:style-name="table">
              <text:p text:style-name="table_top"/>
              <table:table table:style-name="tgroup">
                <table:table-column table:style-name="id1-3-2-2-1-14-1-1"/>
                <table:table-column table:style-name="id1-3-2-2-1-14-1-2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.K. van den Heuvel</text:p>
                  </table:table-cell>
                  <table:table-cell table:style-name="entry" table:number-rows-spanned="1" table:number-columns-spanned="1">
                    <text:p text:style-name="table_al">G.C.G.M. Rabelin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ecretaris</text:p>
                  </table:table-cell>
                  <table:table-cell table:style-name="entry" table:number-rows-spanned="1" table:number-columns-spanned="1">
                    <text:p text:style-name="table_al">voorzitter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ouwen-Duiveland.</text:p>
            </table:table-cell>
            <table:table-cell office:value-type="string" table:style-name="header.C">
              <text:p text:style-name="headerright"><text:span text:style-name="nr">Nr. 183260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260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werkingtredingsbesluit Publicatieverordening gemeente Schouwen-Duiveland 2015 voor beleidsregel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260</meta:user-defined>
    <meta:user-defined meta:name="OVERHEIDop.GmbID/DC.identifier">gmb-2016-183260</meta:user-defined>
    <meta:user-defined meta:name="OVERHEID.TaxonomieBeleidsagenda/OVERHEID.category">Recht | Organisatie en beleid</meta:user-defined>
    <meta:user-defined meta:name="OVERHEID.Gemeente/DC.spatial">Schouwen-Duiveland</meta:user-defined>
    <meta:user-defined meta:name="DC.source">N.v.t.;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Schouwen-Duiveland</meta:user-defined>
    <dc:language>nl</dc:language>
    <meta:user-defined meta:name="OVERHEIDgvop.Informatietype/DC.type">Overige besluiten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op.versieInformatie"/>
  </office:meta>
</office:document-meta>
</file>