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Albert Schweitzersingel 253, het vervangen van een raamkozijn in een dubbel deurkozijn, 29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Albert Schweitzersingel 253, het vervangen van een raamkozijn in een dubbel deurkozijn, 29-01-2016. Rechtsmiddel: Bezwaar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2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2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2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Verleende vergunning (reguliere procedure), Albert Schweitzersingel 253, het vervangen van een raamkozijn in een dubbel deurkozijn, 29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26</meta:user-defined>
    <meta:user-defined meta:name="OVERHEIDop.GmbID/DC.identifier">gmb-2016-18326</meta:user-defined>
    <meta:user-defined meta:name="OVERHEID.TaxonomieBeleidsagenda/OVERHEID.category">Huisvesting | Organisatie en beleid</meta:user-defined>
    <meta:user-defined meta:name="OVERHEIDop.referentienummer">51103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BV 253</meta:user-defined>
    <meta:user-defined meta:name="OVERHEIDop.woonplaats">Amersfoort</meta:user-defined>
    <meta:user-defined meta:name="OVERHEIDop.straatnaam">Albert Schweitzer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425 466005</meta:user-defined>
    <meta:user-defined meta:name="OVERHEIDop.versieInformatie"/>
  </office:meta>
</office:document-meta>
</file>