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16,</text:p>
            <text:p text:style-name="al">Gelet op de artikelen 216, 219 en 229, eerste lid, aanhef en onderdelen a en b van de Gemeentewet.</text:p>
            <text:p text:style-name="al">besluit</text:p>
            <text:p text:style-name="al">Vast te stellen de :</text:p>
            <text:p text:style-name="al">
            <text:span text:style-name="nadrukvet">Verordening op de heffing en invordering van lijkbezorgingsrechten 2017</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p text:style-name="al"/>
            <text:list text:style-name="id1-3-2-2-1-4">
              <text:list-item text:style-override="id1-3-2-2-1-4-1">
                <text:number>a.</text:number>
                <text:p text:style-name="al">
                <text:span text:style-name="nadrukondlijn">begraafplaats: </text:span>de algemene begraafplaatsen te Hollum, Ballum en Nes</text:p>
              </text:list-item>
            </text:list>
            <text:p text:style-name="al"/>
            <text:list text:style-name="id1-3-2-2-1-6">
              <text:list-item text:style-override="id1-3-2-2-1-6-1">
                <text:number>b.</text:number>
                <text:p text:style-name="al">
                <text:span text:style-name="nadrukondlijn">graf: </text:span>een graf, grafkelder daaronder begrepen, waarvoor voor bepaalde tijd aan een natuurlijk of rechtspersoon het uitsluitend recht is verleend tot:</text:p>
              </text:list-item>
            </text:list>
            <text:p text:style-name="al">- het doen begraven en begraven houden van lijken</text:p>
            <text:p text:style-name="al">- het doen bijzetten en bijgezet houden van asbussen met of zonder urnen;</text:p>
            <text:p text:style-name="al">- het doen verstrooien van as;</text:p>
            <text:p text:style-name="al">c. <text:span text:style-name="nadrukondlijn">urnengraf: </text:span>een graf, grafkelder daaronder begrepen, waarvoor voor bepaalde tijd het uitsluitend recht is verleend tot:</text:p>
            <text:p text:style-name="al">- het doen bijzetten en bijgezet houden van asbussen met of zonder urnen;</text:p>
            <text:p text:style-name="al">- het doen verstrooien van as;</text:p>
            <text:p text:style-name="al">d. <text:span text:style-name="nadrukondlijn">asbus: </text:span>een bus ter berging van as van een overledene;</text:p>
            <text:p text:style-name="al">e. <text:span text:style-name="nadrukondlijn">urn:</text:span> een voorwerp ter berging van één of meer asbussen;</text:p>
            <text:p text:style-name="al">f. <text:span text:style-name="nadrukondlijn">verstrooiingsplaats: </text:span>een permanent door de gemeente Ameland daartoe bestemd terrein waarop as wordt verstrooid, dan wel een plaats waarvoor voor bepaalde tijd het recht is verleend om as te doen verstrooien.</text:p>
            <text:p text:style-name="al">g. <text:span text:style-name="nadrukondlijn">kindergraf:</text:span> een graf, bestemd voor het begraven van lijken van personen beneden de leeftijd van 12 jaar.</text:p>
          </text:section>
          <text:section text:name="artikel_id1-3-2-2-2" text:style-name="artikel">
            <text:p text:style-name="artikel_kop_titel"><text:span text:style-name="artikel_kop_label">Artikel</text:span> <text:span text:style-name="artikel_kop_nr"> 2 Belastbaar feit</text:span> </text:p>
            <text:p text:style-name="al">Op basis van deze verordening worden rechten geheven voor het gebruik van de begraafplaats en voor het door of vanwege de gemeente verlenen van diensten op alle begraafplaatsen op Ameland.</text:p>
            <text:p text:style-name="al"/>
          </text:section>
          <text:section text:name="artikel_id1-3-2-2-3" text:style-name="artikel">
            <text:p text:style-name="artikel_kop_titel"><text:span text:style-name="artikel_kop_label">Artikel</text:span> <text:span text:style-name="artikel_kop_nr"> 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 4 Maatstaf van heffing en belastingtarief</text:span> </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 5 Belastingjaar</text:span> </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 Wijze van heffing</text:span> </text:p>
            <text:p text:style-name="al">De rechten, genoemd in de tarieventabel, worden geheven bij wege van aanslag. </text:p>
            <text:p text:style-name="al"/>
          </text:section>
          <text:section text:name="artikel_id1-3-2-2-7" text:style-name="artikel">
            <text:p text:style-name="artikel_kop_titel"><text:span text:style-name="artikel_kop_label">Artikel</text:span> <text:span text:style-name="artikel_kop_nr"> 7 Termijnen van betaling</text:span> </text:p>
            <text:p text:style-name="al"/>
            <text:p text:style-name="al">1. In afwijking van artikel 9, eerste lid van de Invorderingswet 1990 moeten de rechten worden betaald binnen 30 dagen na dagtekening van het aanslagbiljet.</text:p>
            <text:p text:style-name="al">2. De Algemene termijnenwet is niet van toepassing op de in het voorgaande lid gestelde termijn.</text:p>
          </text:section>
          <text:section text:name="artikel_id1-3-2-2-8" text:style-name="artikel">
            <text:p text:style-name="artikel_kop_titel"><text:span text:style-name="artikel_kop_label">Artikel</text:span> <text:span text:style-name="artikel_kop_nr"> 8 Kwijtschelding</text:span> </text:p>
            <text:p text:style-name="al">Bij de invordering van de lijkbezorgingrechten wordt geen kwijtschelding verleend.</text:p>
            <text:p text:style-name="al"/>
          </text:section>
          <text:section text:name="artikel_id1-3-2-2-9"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invordering van de lijkbezorgingrechten.</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
            <text:list text:style-name="id1-3-2-2-10-3">
              <text:list-item text:style-override="id1-3-2-2-10-3-1">
                <text:number>1.</text:number>
                <text:p text:style-name="al">De “Verordening lijkbezorgingrechten 2016”, vastgesteld bij raadsbesluit van 23 november 2015,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10-5">
              <text:list-item text:style-override="id1-3-2-2-10-5-1">
                <text:number>2.</text:number>
                <text:p text:style-name="al">Deze verordening treedt in werking met ingang van de eerste dag na die van de bekendmaking.</text:p>
              </text:list-item>
            </text:list>
            <text:p text:style-name="al"/>
            <text:list text:style-name="id1-3-2-2-10-7">
              <text:list-item text:style-override="id1-3-2-2-10-7-1">
                <text:number>3.</text:number>
                <text:p text:style-name="al">De datum van ingang van de heffing is <text:span text:style-name="nadrukvet">1 januari 2017.</text:span></text:p>
              </text:list-item>
            </text:list>
            <text:p text:style-name="al"/>
            <text:list text:style-name="id1-3-2-2-10-9">
              <text:list-item text:style-override="id1-3-2-2-10-9-1">
                <text:number>4.</text:number>
                <text:p text:style-name="al">Deze verordening wordt aangehaald als de<text:span text:style-name="nadrukvet"> “Verordening lijkbezorgingrechten 2017”.</text:span></text:p>
                <text:p text:style-name="al"/>
              </text:list-item>
            </text:list>
            <text:p text:style-name="al"> Aldus besloten in de openbare vergadering van de Raad van de gemeente Ameland, gehouden op 19 december 2016.</text:p>
            <text:p text:style-name="al">Albert de Hoop , voorzitter.</text:p>
            <text:p text:style-name="al">Jacqueline Metz , griffier.</text:p>
            <text:p text:style-name="al"/>
            <text:p text:style-name="al">
            <text:span text:style-name="nadrukvet">Tarieventabel</text:span> </text:p>
          </text:section>
          <text:section text:name="artikel_id1-3-2-2-11" text:style-name="artikel">
            <text:p text:style-name="artikel_kop_titel"><text:span text:style-name="artikel_kop_label">Artikel 1 Verlenen van rechten</text:span> </text:p>
            <text:p text:style-name="al">Het recht bedraagt voor:</text:p>
            <text:p text:style-name="al"/>
            <text:list text:style-name="id1-3-2-2-11-4">
              <text:list-item text:style-override="id1-3-2-2-11-4-1">
                <text:number>1.</text:number>
                <text:p text:style-name="al">Het verlenen van het uitsluitend recht op een graf voor een periode van 20 jaar (1<text:span text:style-name="sup">e</text:span> uitgifte) € 1.134,00</text:p>
              </text:list-item>
            </text:list>
            <text:p text:style-name="al">2. Het verlenen van het uitsluitend recht op een kinder- of urnengraf voor een periode van 20 jaar (1<text:span text:style-name="sup">e</text:span> uitgifte) € 756,00</text:p>
            <text:p text:style-name="al">3. Het verlenen van het uitsluitend recht op een graf voor een periode van 10 jaar (verlenging) € 604,80</text:p>
            <text:p text:style-name="al">4. Het verlenen van het uitsluitend recht op een kinder- of urnengraf voor een periode van 10 jaar (verlenging) € 431,00</text:p>
            <text:p text:style-name="al">5. Het verlenen van het uitsluitend recht op een graf voor een periode van 5 jaar (verlenging) € 302,40</text:p>
            <text:p text:style-name="al">6. Het verlenen van het uitsluitend recht op een kinder- of urnengraf voor een periode van 5 jaar (verlenging) € 215,50</text:p>
            <text:p text:style-name="al">7. Het overschrijven van de rechten op een graf, genoemd onder lid 1 tot en met lid 6, voor elke keer dat een dergelijke overschrijving of verlenging plaatsvindt € 30,05</text:p>
            <text:p text:style-name="al">8. Voor het afgeven van een vergunning voor het plaatsen, vernieuwen of wijzigen van een grafmonument € 180,00</text:p>
            <text:p text:style-name="al"> </text:p>
          </text:section>
          <text:section text:name="artikel_id1-3-2-2-12" text:style-name="artikel">
            <text:p text:style-name="artikel_kop_titel"><text:span text:style-name="artikel_kop_label">Artikel</text:span> <text:span text:style-name="artikel_kop_nr"> 2 Begraven (grafdelven)</text:span> </text:p>
            <text:p text:style-name="al">Het recht bedraagt voor:</text:p>
            <text:p text:style-name="al">1. Het begraven van een lijk van een persoon van 12 jaar of ouder € 618,95</text:p>
            <text:p text:style-name="al">2. Het begraven van een lijk van een kind beneden 12 jaar € 480,90</text:p>
            <text:p text:style-name="al">3. Het begraven van een lijk van een kind beneden één jaar € 300,30</text:p>
          </text:section>
          <text:section text:name="artikel_id1-3-2-2-13" text:style-name="artikel">
            <text:p text:style-name="artikel_kop_titel"><text:span text:style-name="artikel_kop_label">Artikel</text:span> <text:span text:style-name="artikel_kop_nr"> 3 Bijzetten van asbussen en urnen (grafdelven)</text:span> </text:p>
            <text:p text:style-name="al">Het recht bedraagt voor:</text:p>
            <text:p text:style-name="al">1. Het plaatsen van een asbus met of zonder urn in      een (urnen)graf                       €          300,30</text:p>
            <text:p text:style-name="al">  </text:p>
          </text:section>
          <text:section text:name="artikel_id1-3-2-2-14" text:style-name="artikel">
            <text:p text:style-name="artikel_kop_titel"><text:span text:style-name="artikel_kop_label">Artikel</text:span> <text:span text:style-name="artikel_kop_nr">  4 </text:span> Verstrooiingen</text:p>
            <text:p text:style-name="al">Het recht bedraagt voor:</text:p>
            <text:p text:style-name="al">1. Het verstrooien van as op een verstrooiingsplaats                                €          96,05</text:p>
            <text:p text:style-name="al"> </text:p>
          </text:section>
        </text:section>
        <text:section text:name="regeling-sluiting_id1-3-2-3" text:style-name="regeling-sluiting">
          <text:section text:name="slotformulering_id1-3-2-3-1" text:style-name="slotformulering">
            <text:p text:style-name="al">Behoort bij raadsbesluit van 19 december 2016</text:p>
            <text:p text:style-name="al">De griffi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32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56</meta:user-defined>
    <meta:user-defined meta:name="OVERHEIDop.GmbID/DC.identifier">gmb-2016-183256</meta:user-defined>
    <meta:user-defined meta:name="OVERHEID.TaxonomieBeleidsagenda/OVERHEID.category">Financiën | Organisatie en beleid</meta:user-defined>
    <meta:user-defined meta:name="OVERHEID.Gemeente/DC.spatial">Ameland</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