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 Noord achter Stobbe 2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e Noord achter Stobbe 2, 1261 PP, het vellen      van 1 Zomereik (herplant), verzonden 13 dec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83255</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255</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255</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Noord achter Stobbe 2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255</meta:user-defined>
    <meta:user-defined meta:name="OVERHEIDop.GmbID/DC.identifier">gmb-2016-1832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PP 18</meta:user-defined>
    <meta:user-defined meta:name="OVERHEIDop.woonplaats">Blaricum</meta:user-defined>
    <meta:user-defined meta:name="OVERHEIDop.straatnaam">Stobbe</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6357 477636</meta:user-defined>
    <meta:user-defined meta:name="OVERHEIDop.versieInformatie"/>
  </office:meta>
</office:document-meta>
</file>