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17</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2 november 2016,</text:p>
            <text:p text:style-name="al">Gelet op artikelen 216 en 228a van de gemeentewet.</text:p>
            <text:p text:style-name="al">
            <text:span text:style-name="nadrukvet">BESLUIT </text:span>
          </text:p>
            <text:p text:style-name="al">vast te stellen de volgende verordening: </text:p>
            <text:p text:style-name="al">Verordening op de heffing en de invordering van de rioolheffing 2017.</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Voor de toepassing van deze verordening wordt verstaan onder: </text:p>
            <text:p text:style-name="al"/>
            <text:list text:style-name="id1-3-2-2-1-4">
              <text:list-item text:style-override="id1-3-2-2-1-4-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4-2">
                <text:number>b.</text:number>
                <text:p text:style-name="al">belastingobject:</text:p>
              </text:list-item>
            </text:list>
            <text:p text:style-name="al">1<text:span text:style-name="sup">e</text:span>. een roerende zaak;</text:p>
            <text:p text:style-name="al">2<text:span text:style-name="sup">e</text:span>. een onroerende zaak;</text:p>
            <text:list text:style-name="id1-3-2-2-1-7">
              <text:list-item text:style-override="id1-3-2-2-1-7-1">
                <text:number>c.</text:number>
                <text:p text:style-name="al">één onroerende zaak als bedoeld onder b:</text:p>
              </text:list-item>
            </text:list>
            <text:p text:style-name="al">1<text:span text:style-name="sup">e</text:span>. een gebouwd eigendom;</text:p>
            <text:p text:style-name="al">2<text:span text:style-name="sup">e</text:span>. een ongebouwd eigendom;</text:p>
            <text:p text:style-name="al">3<text:span text:style-name="sup">e</text:span>. een gedeelte van een onder 1<text:span text:style-name="sup">e</text:span> of 2<text:span text:style-name="sup">e</text:span> bedoeld eigendom dat blijkens zijn indeling bestemd is om als een afzonderlijk geheel te worden gebruikt.</text:p>
            <text:p text:style-name="al">4<text:span text:style-name="sup">e</text:span>. een samenstel van twee of meer van de onder 1<text:span text:style-name="sup">e</text:span> of 2<text:span text:style-name="sup">e</text:span> bedoelde eigendommen of onder 3<text:span text:style-name="sup">e</text:span> bedoelde gedeelten daarvan die bij dezelfde belastingplichtige in gebruik zijn en die, naar de omstandigheden beoordeeld, bij elkaar behoren;</text:p>
            <text:p text:style-name="al">5<text:span text:style-name="sup">e</text:span>. het binnen de gemeente gelegen gedeelte van een onder 1<text:span text:style-name="sup">e</text:span> of 2<text:span text:style-name="sup">e</text:span> bedoeld eigendom, van een onder 3<text:span text:style-name="sup">e</text:span> bedoeld gedeelte daarvan of van een onder 4<text:span text:style-name="sup">e</text:span> bedoeld samenstel;</text:p>
            <text:list text:style-name="id1-3-2-2-1-13">
              <text:list-item text:style-override="id1-3-2-2-1-13-1">
                <text:number>d.</text:number>
                <text:p text:style-name="al">verbruiksperiode: de periode waarop de afrekening van het waterleidingbedrijf Vitens betrekking heeft.</text:p>
              </text:list-item>
              <text:list-item text:style-override="id1-3-2-2-1-13-2">
                <text:number>e.</text:number>
                <text:p text:style-name="al">water: drinkwater, huishoudelijk afvalwater, bedrijfsafvalwater, hemelwater of grondwater;</text:p>
              </text:list-item>
              <text:list-item text:style-override="id1-3-2-2-1-13-3">
                <text:number>f.</text:number>
                <text:p text:style-name="al">afvalwater: huishoudelijk afvalwater, bedrijfsafvalwater. </text:p>
              </text:list-item>
            </text:list>
            <text:list text:style-name="id1-3-2-2-1-14">
              <text:list-item text:style-override="id1-3-2-2-1-14-1">
                <text:number>g.</text:number>
                <text:p text:style-name="al">veehouder: degene die als zodanig zijn hoofdberoep per 1 mei van het belastingtijdvak in deze gemeente uitoefent.</text:p>
              </text:list-item>
            </text:list>
            <text:p text:style-name="al">   </text:p>
          </text:section>
          <text:section text:name="artikel_id1-3-2-2-2" text:style-name="artikel">
            <text:p text:style-name="artikel_kop_titel"><text:span text:style-name="artikel_kop_label">Artikel</text:span> <text:span text:style-name="artikel_kop_nr"> 2 Belastbaar feit en belastingplicht</text:span> </text:p>
            <text:p text:style-name="al"/>
            <text:list text:style-name="id1-3-2-2-2-3">
              <text:list-item text:style-override="id1-3-2-2-2-3-1">
                <text:number>1.</text:number>
                <text:p text:style-name="al">Onder de naam 'rioolheffing' worden geheven: </text:p>
              </text:list-item>
            </text:list>
            <text:p text:style-name="al"> </text:p>
            <text:list text:style-name="id1-3-2-2-2-5">
              <text:list-item text:style-override="id1-3-2-2-2-5-1">
                <text:number>a.</text:number>
                <text:p text:style-name="al">een heffing van degene die bij het begin van het belastingjaar krachtens eigendom, bezit, gebruik of beperkt recht het genot heeft van een belastingobject dat direct of indirect is aangesloten op de gemeentelijke riolering. </text:p>
              </text:list-item>
              <text:list-item text:style-override="id1-3-2-2-2-5-2">
                <text:number>b.</text:number>
                <text:p text:style-name="al">een heffing van de gebruiker van een belastingobject waarnaar direct of indirect water wordt toegevoerd én van waaruit direct of indirect water wordt afgevoerd</text:p>
              </text:list-item>
            </text:list>
            <text:p text:style-name="al"> </text:p>
            <text:list text:style-name="id1-3-2-2-2-7">
              <text:list-item text:style-override="id1-3-2-2-2-7-1">
                <text:number>2.</text:number>
                <text:p text:style-name="al">Met betrekking tot de heffing als bedoeld in het eerste lid, onderdeel a, wordt ingeval het belastingobject een onroerende zaak is, als genothebbende krachtens eigendom, bezit of beperkt recht aangemerkt degene die bij het begin van het belastingjaar als zodanig bij het kadaster bekend staat, tenzij blijkt dat hij op dat tijdstip geen genothebbende krachtens eigendom, bezit of beperkt recht is. </text:p>
              </text:list-item>
            </text:list>
            <text:p text:style-name="al"> </text:p>
            <text:list text:style-name="id1-3-2-2-2-9">
              <text:list-item text:style-override="id1-3-2-2-2-9-1">
                <text:number>3.</text:number>
                <text:p text:style-name="al">Met betrekking tot de heffing als bedoeld in het eerste lid, onderdeel b, wordt als gebruiker aangemerkt:</text:p>
              </text:list-item>
            </text:list>
            <text:p text:style-name="al"> </text:p>
            <text:list text:style-name="id1-3-2-2-2-11">
              <text:list-item text:style-override="id1-3-2-2-2-11-1">
                <text:number>a.</text:number>
                <text:p text:style-name="al">degene die naar de omstandigheden beoordeeld het belastingobject al dan niet krachtens eigendom, bezit, beperkt recht of persoonlijk recht gebruikt.</text:p>
                <text:p text:style-name="al"/>
              </text:list-item>
            </text:list>
            <text:list text:style-name="id1-3-2-2-2-12">
              <text:list-item text:style-override="id1-3-2-2-2-12-1">
                <text:number>b.</text:number>
                <text:p text:style-name="al">ingeval een gedeelte van een eigendom - niet een gedeelte als bedoeld in artikel 1, onderdeel c, ten 3<text:span text:style-name="sup">e</text:span> – ten gebruike is afgestaan, degene die dat deel in gebruik heeft afgestaan;</text:p>
              </text:list-item>
              <text:list-item text:style-override="id1-3-2-2-2-12-2">
                <text:number>c.</text:number>
                <text:p text:style-name="al"/>
              </text:list-item>
            </text:list>
            <text:list text:style-name="id1-3-2-2-2-13">
              <text:list-item text:style-override="id1-3-2-2-2-13-1">
                <text:number>.</text:number>
                <text:p text:style-name="al">ingeval sprake is van volgtijdig gebruik degene die dat belastingobject ter beschikking heeft gesteld.</text:p>
                <text:p text:style-name="al"/>
              </text:list-item>
            </text:list>
          </text:section>
          <text:section text:name="artikel_id1-3-2-2-3" text:style-name="artikel">
            <text:p text:style-name="artikel_kop_titel"><text:span text:style-name="artikel_kop_label">Artikel</text:span> <text:span text:style-name="artikel_kop_nr"> 3 Maatstaf van heffing</text:span> </text:p>
            <text:p text:style-name="al"/>
            <text:list text:style-name="id1-3-2-2-3-3">
              <text:list-item text:style-override="id1-3-2-2-3-3-1">
                <text:number>1.</text:number>
                <text:p text:style-name="al">De heffing als bedoeld in artikel 2, lid 1, sub a, wordt geheven per belastingobject dat direct of indirect is aangesloten op de gemeentelijke riolering.</text:p>
              </text:list-item>
            </text:list>
            <text:p text:style-name="al">2. De heffing als bedoeld in artikel 2, lid 1, sub b, wordt geheven naar het aantal kubieke meters afvalwater dat direct of indirect vanuit het belastingobject via de riolering wordt afgevoerd.</text:p>
            <text:p text:style-name="al">3. Het aantal kubieke meters afvalwater wordt gesteld op het aantal kubieke meters water dat:</text:p>
            <text:p text:style-name="al">a. in het belastingtijdvak van waterleidingbedrijf Vitens is betrokken; </text:p>
            <text:p text:style-name="al">b. in het belastingtijdvak is opgepompt.</text:p>
            <text:p text:style-name="al">4. Indien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5. Ten aanzien van een belastingobject of een gedeelte van een belastingobject, waarin een veehouder zijn bedrijf uitoefent, wordt de overeenkomstig het tweede lid bepaalde hoeveelheid water verminderd tot nihil, wanneer er vanuit het bedrijfsgedeelte geen afvalwater wordt afgevoerd via het gemeenteriool.</text:p>
            <text:p text:style-name="al">6. Bij toepassing van lid 5 wordt het aantal kubieke meters, als bedoeld in lid 2, gesteld op 50 per gezinslid, dan wel anderszins inwonend persoon, wonend op hetzelfde adres als waarop het bedrijf is gevestigd.</text:p>
          </text:section>
          <text:section text:name="artikel_id1-3-2-2-4" text:style-name="artikel">
            <text:p text:style-name="artikel_kop_titel"><text:span text:style-name="artikel_kop_label">Artikel</text:span> <text:span text:style-name="artikel_kop_nr"> 4 Belastingtarief</text:span> </text:p>
            <text:p text:style-name="al">1. De heffing als bedoeld in artikel 2, lid 1, sub a, bedraagt per jaar <text:span text:style-name="nadrukvet">€ 115,60</text:span>.</text:p>
            <text:p text:style-name="al">2. De heffing als bedoeld in artikel 2, lid 1, sub b, bedraagt per volle kubieke meter afvalwater <text:span text:style-name="nadrukvet">€ 0,50</text:span>, met dien verstande dat per belastingtijdvak geen hoger bedrag wordt geheven dan € 12.500,- (= 25.000 m3).</text:p>
          </text:section>
          <text:section text:name="artikel_id1-3-2-2-5" text:style-name="artikel">
            <text:p text:style-name="artikel_kop_titel"><text:span text:style-name="artikel_kop_label">Artikel</text:span> <text:span text:style-name="artikel_kop_nr"> 5 Belastingtijdvak</text:span> </text:p>
            <text:p text:style-name="al">1. De heffingen als bedoeld in artikel 2, lid 1, letter b worden geheven over een aaneengesloten periode die samenvalt met de verbruiksperiode zoals die voor de betrokken belastingplichtige geldt voor de levering van water door waterleidingbedrijf Vitens.</text:p>
            <text:p text:style-name="al">2. Ingeval de betrokken belastingplichtige geen nota's ontvangt van waterleidingbedrijf Vitens, maar van de gemeente, is het belastingtijdvak gelijk aan het kalenderjaar.</text:p>
            <text:p text:style-name="al">3. De in lid 2 genoemde periode wordt gelijkgesteld met 365 volle dagen.</text:p>
          </text:section>
          <text:section text:name="artikel_id1-3-2-2-6" text:style-name="artikel">
            <text:p text:style-name="artikel_kop_titel"><text:span text:style-name="artikel_kop_label">Artikel</text:span> <text:span text:style-name="artikel_kop_nr"> 6 Wijze van heffing</text:span> </text:p>
            <text:p text:style-name="al">1. De heffingen als bedoeld in artikel 2, lid 1, letter b worden geheven bij wege van een schriftelijke, gedagtekende kennisgeving. Als kennisgeving wordt mede aangemerkt de afrekeningnota van waterleidingbedrijf Vitens, waarop het definitief gevorderde bedrag is vermeld.</text:p>
            <text:p text:style-name="al">2. De door waterleidingbedrijf Vitens verzonden voorschotnota's worden aangemerkt als voorlopig gevorderde bedragen. De voorlopig gevorderde bedragen worden met het definitief gevorderde bedrag verrekend.</text:p>
            <text:p text:style-name="al">3. Ingeval aan de belastingplichtige geen voorschotnota's c.q. eindafrekening wordt gezonden, wordt als kennisgeving van het gevorderde bedrag aangemerkt de door de gemeente verzonden bij wege van aanslag. </text:p>
          </text:section>
          <text:section text:name="artikel_id1-3-2-2-7" text:style-name="artikel">
            <text:p text:style-name="artikel_kop_titel"><text:span text:style-name="artikel_kop_label">Artikel</text:span> <text:span text:style-name="artikel_kop_nr"> 7</text:span> Ontstaan van de belastingschuld en heffing naar tijdsgelang</text:p>
            <text:p text:style-name="al">1. De heffingen als bedoeld in artikel 2, lid 1, zijn verschuldigd bij de aanvang van het belastingtijdvak of, zo dit later is, bij de aanvang van de belastingplicht.</text:p>
            <text:p text:style-name="al">2. Indien de belastingplicht met betrekking tot het belastingobject voor de heffingen als bedoeld in artikel 2, lid 1, in de loop van het belastingtijdvak aanvangt, zijn de heffingen verschuldigd over zoveel driehonderd vijf en zestigste gedeelten van het voor dat tijdvak verschuldigde heffingen als er in dat tijdvak, na het tijdstip van de aanvang van de belastingplicht, nog volle dagen overblijven.</text:p>
            <text:p text:style-name="al">3. Indien de belastingplicht met betrekking tot het belastingobject voor de heffingen als bedoeld in artikel 2, lid 1, in de loop van het belastingtijdvak eindigt, bestaat aanspraak op ontheffing voor zoveel drie honderd vijf en zestigste gedeelten van het voor dat tijdvak verschuldigde heffingen als er in dat tijdvak, na het einde van de belastingplicht, nog volle dagen overblijven.</text:p>
            <text:p text:style-name="al">4. Het tweede en derde lid zijn niet van toepassing indien de belastingplichtige binnen de gemeente verhuist en aldaar een ander belastingobject in gebruik neemt.</text:p>
            <text:p text:style-name="al">5. Indien in het belastingtijdvak meer tarieven van toepassing zijn, worden de verschuldigde heffingen als bedoeld in artikel 2, lid 1, bepaald naar rato van het aantal volle dagen per periode waarin een tarief geldend is, tegen de respectievelijke tarieven per periode.</text:p>
            <text:p text:style-name="al"> </text:p>
          </text:section>
          <text:section text:name="artikel_id1-3-2-2-8" text:style-name="artikel">
            <text:p text:style-name="artikel_kop_titel"><text:span text:style-name="artikel_kop_label">Artikel</text:span> <text:span text:style-name="artikel_kop_nr"> 8 Termijnen van betaling</text:span> </text:p>
            <text:p text:style-name="al">1. Het voorlopig gevorderde bedrag en het definitief gevorderde bedrag van de heffing als bedoeld in artikel 2, lid 1, moeten worden voldaan tegelijk met en op dezelfde wijze als die waarop de voorschotnota's c.q. afrekening van waterleidingbedrijf Vitens waarop het voorlopig gevorderde bedrag c.q. definitief gevorderde bedrag is vermeld, moeten worden voldaan.</text:p>
            <text:p text:style-name="al">2. In afwijking in zoverre van het bepaalde in lid 1 moet het gevorderde bedrag dat blijkt uit een door de gemeente verzonden schriftelijke gedagtekende aanslag worden voldaan binnen 30 dagen. </text:p>
            <text:p text:style-name="al"/>
          </text:section>
          <text:section text:name="artikel_id1-3-2-2-9" text:style-name="artikel">
            <text:p text:style-name="artikel_kop_titel"><text:span text:style-name="artikel_kop_label">Artikel</text:span> <text:span text:style-name="artikel_kop_nr"> 9 Kwijtschelding </text:span> </text:p>
            <text:p text:style-name="al">Bij de invordering van de rioolheffingen kan kwijtschelding worden verleend.</text:p>
            <text:p text:style-name="al"/>
          </text:section>
          <text:section text:name="artikel_id1-3-2-2-10"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1" text:style-name="artikel">
            <text:p text:style-name="artikel_kop_titel"><text:span text:style-name="artikel_kop_label">Artikel</text:span> <text:span text:style-name="artikel_kop_nr"> 11 </text:span>  Inwerkingtreding en citeertitel</text:p>
            <text:p text:style-name="al">1. De “Verordening rioolheffing 2016”, vastgesteld bij raadsbesluit van 23 nov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text:span text:style-name="nadrukvet">1 januari 2017.</text:span></text:p>
            <text:p text:style-name="al">4. Deze verordening wordt aangehaald als als <text:span text:style-name="nadrukvet">“Verordening rioolheffing 2017”.</text:span></text:p>
            <text:p text:style-name="al"/>
            <text:p text:style-name="al">Aldus besloten in de openbare vergadering                                                                              van de Raad van de gemeente Ameland,                                                                          gehouden op 19 december 2016.</text:p>
            <text:p text:style-name="al">Albert de Hoop                                                                                                                                , voorzitter.</text:p>
            <text:p text:style-name="al">Jacqueline Metz                                                                                                                                , griffier.</text:p>
            <text:p text:style-name="al"/>
            <text:p text:style-name="al">
            <text:span text:style-name="nadrukvet">ARTIKELGEWIJZE TOELICHTING</text:span>
          </text:p>
          </text:section>
          <text:section text:name="artikel_id1-3-2-2-12" text:style-name="artikel">
            <text:p text:style-name="artikel_kop_titel"><text:span text:style-name="artikel_kop_label">Artikel</text:span> <text:span text:style-name="artikel_kop_nr"> 1 Begripsomschrijvingen</text:span> </text:p>
            <text:p text:style-name="al">Rioolstelsel: omvat alle met elkaar in verbinding staande open en gesloten riolen, opvangputten, kolken, reservoirs, rioolgemalen enz, waarvan de gemeente de zorg heeft voor de aanleg, het onderhoud en het functioneren.</text:p>
            <text:p text:style-name="al"/>
          </text:section>
          <text:section text:name="artikel_id1-3-2-2-13" text:style-name="artikel">
            <text:p text:style-name="artikel_kop_titel"><text:span text:style-name="artikel_kop_label">Artikel</text:span> <text:span text:style-name="artikel_kop_nr"> 2 Belastbaar feit en belastingplicht</text:span> </text:p>
            <text:p text:style-name="al">De rioolheffing kan worden geheven van zowel de eigenaren als de gebruikers van belastingobjecten. In de toelichting bij de Wet verankering en bekostiging gemeentelijke watertaken staat dat de wetgever de bestaande praktijk dat de belasting zowel van de eigenaar als de gebruiker kan worden geheven wil voortzetten.</text:p>
            <text:p text:style-name="al">De gemeente heeft destijds gekozen om te heffen van de gebruiker.</text:p>
            <text:p text:style-name="al">
            <text:span text:style-name="nadrukcur">Eerste lid</text:span>
          </text:p>
            <text:p text:style-name="al">De belasting bedoeld in het eerste lid, onderdeel b, wordt geheven van de gebruiker van het belastingobject. In dit lid zijn regels opgenomen om aan te geven wie als gebruiker van het belastingobject moet worden aangemerkt.</text:p>
            <text:p text:style-name="al">Er doen zich hier twee mogelijkheden voor die zich van elkaar laten onderscheiden door het gebruik van een al dan niet zelfstandig gedeelte van een belastingobject.</text:p>
            <text:p text:style-name="al">
            <text:span text:style-name="nadrukcur">Derde lid, onderdeel a</text:span>
          </text:p>
            <text:p text:style-name="al">In onderdeel a gaat het om het gebruik van een zelfstandig belastingobject, een zelfstandig gedeelte van een belastingobject of verschillende zelfstandige gedeelten van een belastingobject, die tezamen, met toepassing van artikel 4, als één belastingobject moeten worden aangemerkt. De gebruiker is dan degene die - naar de omstandigheden beoordeeld - het belastingobject al dan niet krachtens eigendom, bezit, beperkt recht of persoonlijk recht gebruikt. Niet van belang is dus op welke rechtsgrond van het belastingobject gebruik wordt gemaakt. Ook bij wederrechtelijk gebruik (krakers) is sprake van gebruik. Degene die het belastingobject voor zich zelf bezigt, moet als gebruiker worden aangemerkt (HR 5 september 1979, nr. 19420, BNB 1979/268 (Uitgeest) waarin werd beslist dat het doen bouwen op een ongebouwd eigendom moet worden aangemerkt als gebruik van het belastingobject door de opdrachtgever).</text:p>
            <text:p text:style-name="al">De belasting wegen het afvoeren van water op de gemeentelijke riolering kan alleen worden geheven van degenen die de op die riolering aangesloten percelen feitelijk gebruiken. Niet als feitelijk gebruiker wordt aangemerkt diegene die verantwoordelijk is voor het gebruik (bijvoorbeeld de verhuurder), zonder het belastingobject zelf te gebruiken (HR 23 mei 1990, nr. 26328, BNB 1990/239, Belastingblad 1990, blz. 470 (Tegelen). Na de inwerkingtreding van de Wet materiële belastingbepalingen Gemeentewet (1 januari 1995) is bij de onroerende-zaakbelastingen in bepaalde gevallen een ander dan de feitelijke gebruiker als belastingplichtige van de gebruikersbelasting aangewezen. Het is evenwel verdedigbaar ook bij de rioolheffing bij verhuur voor korte perioden de verhuurder als feitelijk gebruiker aan te merken. Voor de reinigingsrechten en de afvalstoffenheffing heeft de Hoge Raad dat beslist in zijn arresten van 26 februari 1992, nr. 27935, Belastingblad 1992, blz. 389 en van 1 december 1999, nr. 34301, Belastingblad 2000, blz. 57. Hof Arnhem heeft in de uitspraak van 7 mei 2002, nr. 99/00504, LJN: AE4937 (Gramsbergen) voor het rioolrecht in gelijke zin beslist. Bij het volgtijdig ter beschikking stellen aan een huurbemiddelingsbureau dat recreatiebungalows voor rekening en risico van de eigenaar verhuurt aan derden, wordt de eigenaar als gebruiker aangemerkt. Daaraan doet niet af dat de eigenaar zelf geen verblijf kan houden (zie ook Hoge Raad 22 november 2002, nr. 37361, LJN: AF0960, BNB 2003/36, m.n. Snoijink (Oostburg) voor de onroerende-zaakbelastingen). De Hoge Raad heeft omtrent een overeenkomst waarbij vakantiewoningen voor rekening en risico van een huurbemiddelingsbureau werden verhuurd geoordeeld dat de eigenaar in dat geval niet als gebruiker voor het rioolrecht kan worden aangemerkt (Hoge Raad 7 februari 2001, nr. 35865, LJN: AA9843, BNB 2001/113, m.n. Snoijink (Wierden)).</text:p>
            <text:p text:style-name="al">Wie de belastingplichtige gebruiker van een woning is, zal veelal kunnen worden bepaald aan de hand van de gemeentelijke basisadministratie persoonsgegevens (GBA). Bij bedrijfsgebouwen en andere niet-woningen is dit uiteraard niet mogelijk. Daar - maar ook bij woningen - kan bijvoorbeeld de administratie van nutsbedrijven een hulpmiddel zijn. Ook het handelsregister kan uitkomst bieden.</text:p>
            <text:p text:style-name="al">
            <text:span text:style-name="nadrukcur">Derde lid, onderdeel b</text:span>
          </text:p>
            <text:p text:style-name="al">In onderdeel b gaat het om het gebruik van een niet-zelfstandig gedeelte van een belastingobject, waarop het bepaalde in artikel 4 van de verordening geen toepassing vindt. In artikel 4 gaat het om de kleinste zelfstandig bruikbare eenheid, terwijl hier sprake is van een niet-zelfstandig gedeelte van een belastingobject. De uitsluiting van het bepaalde in artikel 4 is alleen voor de duidelijkheid in de onderhavige bepaling opgenomen. Onderdeel b ziet op de situatie dat de degene die één of meer gedeelten van het belastingobject voor gebruik afstaat, maar, naar de omstandigheden beoordeeld, zelf wel van het belastingobject gebruik blijft maken.</text:p>
            <text:p text:style-name="al"/>
          </text:section>
          <text:section text:name="artikel_id1-3-2-2-14" text:style-name="artikel">
            <text:p text:style-name="artikel_kop_titel"><text:span text:style-name="artikel_kop_label">Artikel</text:span> <text:span text:style-name="artikel_kop_nr"> 3 Maatstaf van heffing</text:span> </text:p>
            <text:p text:style-name="al">Voor de rioolheffing van artikel 228a van de Gemeentewet is het goed om aan te sluiten bij de terminologie die in de Wet verankering en bekostiging gemeentelijke watertaken wordt gehanteerd: het begrip “belastingobject”. Met die wet wordt onder andere artikel 10.33 van de Wet milieubeheer gewijzigd. Die bepaling legt bij het college van B&amp;W de zorg neer voor de inzameling en het transport van stedelijk afvalwater, dat vrijkomt bij de binnen het gemeentelijk grondgebied gelegen percelen. Onder stedelijk afvalwater wordt in die wet verstaan: huishoudelijk afvalwater of een mengsel daarvan met bedrijfsafvalwater, afvloeiend hemelwater, grondwater of ander afvalwater.</text:p>
            <text:p text:style-name="al">Voor alle duidelijkheid moet opgemerkt worden dat met het begrip “belastingobject” geen inhoudelijke wijziging wordt beoogd. Ook onder dit begrip vallen dan: een onroerende of roerende zaak.</text:p>
            <text:p text:style-name="al"/>
          </text:section>
          <text:section text:name="artikel_id1-3-2-2-15" text:style-name="artikel">
            <text:p text:style-name="artikel_kop_titel"><text:span text:style-name="artikel_kop_label">Artikel</text:span> <text:span text:style-name="artikel_kop_nr">  4 Belastingtarief</text:span> </text:p>
            <text:p text:style-name="al">In de verordening rioolheffing legt de gemeente vast welk tarief van toepassing is. Artikel 219 van de Gemeentewet stelt als eis dat de heffing niet afhankelijk mag worden gesteld van inkomen, winst of vermogen. De tariefstelling in de verordening mag niet in strijd zijn met de algemene rechtsbeginselen en niet leiden tot een willekeurige en onredelijke belastingheffing.</text:p>
            <text:p text:style-name="al">De laatste eis aan de tariefstelling is dat de geraamde (netto)opbrengst niet hoger mag zijn dan de kosten die de gemeente heeft geraamd.</text:p>
            <text:p text:style-name="al"/>
          </text:section>
          <text:section text:name="artikel_id1-3-2-2-16" text:style-name="artikel">
            <text:p text:style-name="artikel_kop_titel"><text:span text:style-name="artikel_kop_label">Artikel 5 Belastingtijdvak</text:span> <text:span text:style-name="artikel_kop_label"/> </text:p>
            <text:p text:style-name="al">In dit artikel staat dat wij het tijdvak van de gemeente (van 1 januari tot en met 31 december) laten samenlopen met het tijdvak van waterleidingbedrijf Vitens (1 juli tot en met 30 juni).</text:p>
            <text:p text:style-name="al"/>
          </text:section>
          <text:section text:name="artikel_id1-3-2-2-17" text:style-name="artikel">
            <text:p text:style-name="artikel_kop_titel"><text:span text:style-name="artikel_kop_label">Artikel</text:span> <text:span text:style-name="artikel_kop_nr">  6 Wijze van heffing</text:span> </text:p>
            <text:p text:style-name="al">Ingevolge artikel 233 van de Gemeentewet kunnen gemeentelijke belastingen worden geheven bij wege van aanslag, bij wege van voldoening op aangifte of op andere wijze.</text:p>
            <text:p text:style-name="al"/>
          </text:section>
          <text:section text:name="artikel_id1-3-2-2-18" text:style-name="artikel">
            <text:p text:style-name="artikel_kop_titel"><text:span text:style-name="artikel_kop_label">Artikel</text:span> <text:span text:style-name="artikel_kop_nr">  7 </text:span> Ontstaan van de belastingschuld en heffing naar tijdsgelang</text:p>
            <text:p text:style-name="al">Op grond van het eerste lid is de belasting verschuldigd bij het begin van het belastingjaar of, zo dit later is, bij het begin van de belastingplicht. Aangezien de materiële belastingschuld in beginsel ontstaat bij het begin van het belastingjaar, zijn tariefverhogingen in de loop van het belastingjaar niet mogelijk.</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18325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5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5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254</meta:user-defined>
    <meta:user-defined meta:name="OVERHEIDop.GmbID/DC.identifier">gmb-2016-183254</meta:user-defined>
    <meta:user-defined meta:name="OVERHEID.TaxonomieBeleidsagenda/OVERHEID.category">Financiën | Organisatie en beleid</meta:user-defined>
    <meta:user-defined meta:name="OVERHEID.Gemeente/DC.spatial">Ameland</meta:user-defined>
    <meta:user-defined meta:name="DC.source">art. 228a Gemw;1.0:c:BWBR0005416&amp;artikel=228a&amp;g=2016-07-01</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OVERHEIDgvop.Informatietype/DC.type">Verordeningen</meta:user-defined>
    <meta:user-defined meta:name="OVERHEID.Gemeente/OVERHEID.authority">Ameland</meta:user-defined>
    <meta:user-defined meta:name="OVERHEID.Gemeente/DCTERMS.publisher">Ameland</meta:user-defined>
    <meta:user-defined meta:name="OVERHEIDop.versieInformatie"/>
  </office:meta>
</office:document-meta>
</file>