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invordering van liggeld 2017</text:p>
      <text:section text:name="regeling_id1-3-2" text:style-name="regeling">
        <text:section text:name="aanhef_id1-3-2-1" text:style-name="aanhef">
          <text:section text:name="preambule_id1-3-2-1-1" text:style-name="preambule">
            <text:p text:style-name="al">De raad van de gemeente Ameland,</text:p>
            <text:p text:style-name="al">Gelezen het voorstel van burgemeester en wethouders d.d. 22 november 2016,</text:p>
            <text:p text:style-name="al">Gelet op de artikelen 216, 219 en 229, aanhef onderdeel a en b van de Gemeentewet;</text:p>
            <text:p text:style-name="al">besluit</text:p>
            <text:p text:style-name="al">Vast te stellen de:</text:p>
            <text:p text:style-name="al">
            <text:span text:style-name="nadrukvet">Verordening op de heffing en invordering van liggelden 2017</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lastbaar feit</text:span>
            </text:p>
            <text:p text:style-name="al">Onder de naam liggeld wordt een recht geheven voor het ter beschikking hebben van een ligplaats die eigendom is van de gemeente of die voor rekening van de gemeente wordt onderhouden.</text:p>
            <text:p text:style-name="al"/>
          </text:section>
          <text:section text:name="artikel_id1-3-2-2-2" text:style-name="artikel">
            <text:p text:style-name="artikel_kop_titel"><text:span text:style-name="artikel_kop_label">Artikel</text:span> <text:span text:style-name="artikel_kop_nr"> 2 </text:span> Begripsomschrijvingen</text:p>
            <text:p text:style-name="al">In deze verordening wordt verstaan onder:</text:p>
            <text:p text:style-name="al"/>
            <text:p text:style-name="al">a. <text:span text:style-name="nadrukvet"><text:span text:style-name="nadrukondlijn">vaartuigen:</text:span></text:span> alle soorten drijvende lichamen, die wegens hun drijfvermogen gebezigd worden, dan wel bestemd of geschikt zijn voor het vervoer te water.</text:p>
            <text:p text:style-name="al">b. <text:span text:style-name="nadrukvet"><text:span text:style-name="nadrukondlijn">veerdam:</text:span></text:span> de veerdam te Nes en de losstoep in Ballum.</text:p>
            <text:p text:style-name="al">c. <text:span text:style-name="nadrukvet"><text:span text:style-name="nadrukondlijn">ligplaats:</text:span></text:span> ligplaats die voor een periode van minimaal vier maanden in gebruik wordt gegeven.</text:p>
            <text:p text:style-name="al">d. <text:span text:style-name="nadrukvet"><text:span text:style-name="nadrukondlijn">afmeerplaats:</text:span></text:span> plaats waar tijdelijk, voor laden en lossen, met een vaartuig kan worden afgemeerd.</text:p>
            <text:p text:style-name="al">e. <text:span text:style-name="nadrukvet"><text:span text:style-name="nadrukondlijn">vierkante meter:</text:span></text:span> de lengte over alles en de grootste breedte van het vaartuig, uitgedrukt in vierkante meters.</text:p>
            <text:p text:style-name="al">f. <text:span text:style-name="nadrukvet"><text:span text:style-name="nadrukondlijn">ligplaatsperiode:</text:span> </text:span> de jaarlijkse periode van 1 april tot 1 november.</text:p>
            <text:p text:style-name="al">  </text:p>
          </text:section>
          <text:section text:name="artikel_id1-3-2-2-3" text:style-name="artikel">
            <text:p text:style-name="artikel_kop_titel"><text:span text:style-name="artikel_kop_label">Artikel</text:span> <text:span text:style-name="artikel_kop_nr"> 3 </text:span> Belastingplicht</text:p>
            <text:p text:style-name="al">Het recht wordt geheven van de schipper, de eigenaar of de gebruiker van het vaartuig, voor het beschikken over een ligplaats of afmeerplaats aan de veerdam te Nes en de losstoep te Ballum, met uitzondering van de schipper, de eigenaar of de gebruiker van vaartuigen ten behoeve van de reguliere veerdienst Holwerd-Ameland.</text:p>
            <text:p text:style-name="al"/>
          </text:section>
          <text:section text:name="artikel_id1-3-2-2-4" text:style-name="artikel">
            <text:p text:style-name="artikel_kop_titel"><text:span text:style-name="artikel_kop_label">Artikel</text:span> <text:span text:style-name="artikel_kop_nr"> 4 Maatstaf van heffing</text:span> </text:p>
            <text:p text:style-name="al">De grondslag voor de berekening van het recht is het aantal vierkante meters van het vaartuig, waarbij een gedeelte van een vierkante meter wordt gerekend voor een hele.</text:p>
            <text:p text:style-name="al"/>
          </text:section>
          <text:section text:name="artikel_id1-3-2-2-5" text:style-name="artikel">
            <text:p text:style-name="artikel_kop_titel"><text:span text:style-name="artikel_kop_label">Artikel</text:span> <text:span text:style-name="artikel_kop_nr"> 5 Tarief</text:span> </text:p>
            <text:p text:style-name="al">1. Het tarief voor een ligplaats is <text:span text:style-name="nadrukvet">€ 21,40</text:span> per vierkante meter per kalenderjaar. </text:p>
            <text:p text:style-name="al">2. Het tarief voor een afmeerplaats is <text:span text:style-name="nadrukvet">€ 1,05</text:span> per vierkante meter per keer dat wordt afgemeerd, waarbij meerder keren aan- en afmeren binnen een periode van 24 uur voor één keer worden geteld en de periode van afmeren maximaal 24 uur kan bedragen.</text:p>
            <text:p text:style-name="al">3. De in de leden 1 en 2 genoemde tarieven zijn exclusief BTW.</text:p>
          </text:section>
          <text:section text:name="artikel_id1-3-2-2-6" text:style-name="artikel">
            <text:p text:style-name="artikel_kop_titel"><text:span text:style-name="artikel_kop_label">Artikel</text:span> <text:span text:style-name="artikel_kop_nr"> 6 Wijze van heffing</text:span> </text:p>
            <text:p text:style-name="al">Het liggeld wordt geheven door middel van een aanslag.</text:p>
            <text:p text:style-name="al"/>
          </text:section>
          <text:section text:name="artikel_id1-3-2-2-7" text:style-name="artikel">
            <text:p text:style-name="artikel_kop_titel"><text:span text:style-name="artikel_kop_label">Artikel</text:span> <text:span text:style-name="artikel_kop_nr"> 7 Ontstaan van de belastingschuld en de heffing naar tijdsgelang voor de jaarlijks verschuldigde rechten </text:span> </text:p>
            <text:p text:style-name="al">1. De rechten bedoeld in artikel 5, lid 1 zijn verschuldigd bij het begin van de ligplaatsperiode of, zo dit later is, bij de aanvang van de belastingplicht.</text:p>
            <text:p text:style-name="al">2. Indien de belastingplicht in de loop van de ligplaatsperiode aanvangt, zijn de rechten verschuldigd naar rato van het aantal gehele kalendermaanden, na de aanvang van de belastingplicht, waarbij een niet volledige eerste kalendermaand voor een volledige maand telt.</text:p>
            <text:p text:style-name="al">3. Indien de belastingplicht in de loop van de ligplaatsperiode eindigt, bestaat aanspraak op ontheffing van de voor dat kalenderjaar verschuldigde rechten naar rato van het aantal gehele kalendermaanden die er, na het einde van de belastingplicht, nog overblijven.</text:p>
            <text:p text:style-name="al"> </text:p>
          </text:section>
          <text:section text:name="artikel_id1-3-2-2-8" text:style-name="artikel">
            <text:p text:style-name="artikel_kop_titel"><text:span text:style-name="artikel_kop_label">Artikel</text:span> <text:span text:style-name="artikel_kop_nr"> 8 </text:span> Ontstaan van de belastingschuld voor de overige rechten</text:p>
            <text:p text:style-name="al">De rechten bedoeld in artikel 5, lid 2 zijn verschuldigd bij de aanvang van de dienstverlening.</text:p>
            <text:p text:style-name="al"/>
          </text:section>
          <text:section text:name="artikel_id1-3-2-2-9" text:style-name="artikel">
            <text:p text:style-name="artikel_kop_titel"><text:span text:style-name="artikel_kop_label">Artikel</text:span> <text:span text:style-name="artikel_kop_nr"> 9 </text:span> Termijnen van betaling </text:p>
            <text:p text:style-name="al">1. In afwijking van artikel 9, eerste lid van de Invorderingswet 1990 moeten de aanslagen worden betaald binnen 30 dagen na dagtekening van het aanslagbiljet.</text:p>
          </text:section>
          <text:section text:name="artikel_id1-3-2-2-10" text:style-name="artikel">
            <text:p text:style-name="artikel_kop_titel"><text:span text:style-name="artikel_kop_label">Artikel</text:span> <text:span text:style-name="artikel_kop_nr"> 10 Kwijtschelding</text:span> </text:p>
            <text:p text:style-name="al">Bij de invordering van liggelden wordt geen kwijtschelding verleend.</text:p>
            <text:p text:style-name="al"/>
          </text:section>
          <text:section text:name="artikel_id1-3-2-2-11" text:style-name="artikel">
            <text:p text:style-name="artikel_kop_titel"><text:span text:style-name="artikel_kop_label">Artikel</text:span> <text:span text:style-name="artikel_kop_nr"> 11 </text:span> Nadere regels door het college van burgemeester en wethouders</text:p>
            <text:p text:style-name="al">Het college van burgemeester en wethouders kan nadere regels geven met betrekking tot de heffing en invordering van liggelden. </text:p>
            <text:p text:style-name="al"/>
          </text:section>
          <text:section text:name="artikel_id1-3-2-2-12" text:style-name="artikel">
            <text:p text:style-name="artikel_kop_titel"><text:span text:style-name="artikel_kop_label">Artikel</text:span> <text:span text:style-name="artikel_kop_nr"> 12 Overgangsbepaling</text:span> </text:p>
            <text:p text:style-name="al">Artikel 5 regelt het tarief voor de in te nemen ligplaats. Dit tarief werd tot 2016 berekend op basis van de lengte, in strekkende meter, van het vaartuig. De berekening van de leges voor ontheffingen afgegeven voor 1 januari 2016, wordt berekend op basis van deze “oude” methode, te weten per strekkende meter van het vaartuig, tenzij op verzoek van de ontheffinghouder om het tarief per m² wordt verzocht. </text:p>
            <text:p text:style-name="al"/>
          </text:section>
          <text:section text:name="artikel_id1-3-2-2-13" text:style-name="artikel">
            <text:p text:style-name="artikel_kop_titel"><text:span text:style-name="artikel_kop_label">Artikel</text:span> <text:span text:style-name="artikel_kop_nr"> 13 Inwerkingtreding en citeertitel</text:span> </text:p>
            <text:p text:style-name="al">1. De “Verordening Liggeld 2016”, vastgesteld bij raadsbesluit van 23 november 2015,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17.</text:p>
            <text:p text:style-name="al">4. Deze verordening wordt aangehaald als de<text:span text:style-name="nadrukvet"> “Liggeldverordening 2017”.</text:span></text:p>
            <text:p text:style-name="al"/>
            <text:p text:style-name="al"/>
            <text:p text:style-name="al">Aldus besloten in de openbare vergadering van de Raad van de gemeente Ameland, gehouden op 19 december 2016.</text:p>
            <text:p text:style-name="al">Albert de Hoop , voorzitter</text:p>
            <text:p text:style-name="al">Jacqueline Metz , griffier</text:p>
            <text:p text:style-name="al"/>
            <text:p text:style-name="al">
            <text:span text:style-name="nadrukvet">ARTIKELGEWIJZE TOELICHTING</text:span> </text:p>
          </text:section>
          <text:section text:name="artikel_id1-3-2-2-14" text:style-name="artikel">
            <text:p text:style-name="artikel_kop_titel"><text:span text:style-name="artikel_kop_label">Artikel 1 Belastbaar feit</text:span> </text:p>
            <text:p text:style-name="al">De gemeente heeft als eigenaar van de veerdam te maken met de kosten van onderhoud. Daarnaast vinden ten behoeve van (plezier)vaartuigen die aan de veerdam afmeren baggerwerkzaamheden plaats. Door deze vaartuigen liggeld te laten betalen, kunnen onderhoudskosten aan de veerdam, bijkomende baggerkosten en dergelijke voor een deel worden gedekt.</text:p>
          </text:section>
          <text:section text:name="artikel_id1-3-2-2-15" text:style-name="artikel">
            <text:p text:style-name="artikel_kop_titel"><text:span text:style-name="artikel_kop_label">Artikel</text:span> <text:span text:style-name="artikel_kop_nr"> 2 Begripsomschrijvingen</text:span> </text:p>
            <text:p text:style-name="al">Onder een “vaartuig” wordt verstaan elk drijvend lichaam dat wegens zijn drijfvermogen wordt gebruikt dan wel bestemd of geschikt is voor het vervoer te water van personen of goederen, of voor het dragen van of vervoeren van al dan niet met het drijvende lichaam één geheel uitmakende voorwerpen, zomede elk drijvend lichaam ten dienste van de exploratie of exploitatie van olie- en gasvelden of het winnen van mineralen in de waterbodem.</text:p>
            <text:p text:style-name="al">(Volgens Nationale Havenraad: elk drijvend lichaam dat blijkens zijn constructie is bestemd of wordt gebruikt voor het vervoer te water of voor het dragen van voorwerpen die al dan niet met het drijvende lichaam een geheel uitmaken).</text:p>
            <text:p text:style-name="al">De omschrijving zoals die nu in artikel 2 staat vermeld is voldoende en dekt de typen vaartuigen die worden bedoeld om voor liggeld in aanmerking te komen.</text:p>
            <text:p text:style-name="al">Met "veerdam” wordt bedoeld de veerdam in Nes en de zogenoemde losstoep in de Ballumerbocht te Ballum.</text:p>
            <text:p text:style-name="al">Met “ligplaats” wordt bedoeld de veerdam. </text:p>
            <text:p text:style-name="al">De “afmeerplaats” is dezelfde plaats als genoemd bij “ligplaats”. Met “tijdelijk” wordt hier bedoeld om bijvoorbeeld te kunnen laden en lossen. Dit kan gedurende het hele jaar zijn.</text:p>
            <text:p text:style-name="al">De vierkante meters wordt bepaald door de langste lengte te nemen en waar het schip het breedst is.</text:p>
            <text:p text:style-name="al">De ligplaatsperiode betreft 7 maanden. </text:p>
            <text:p text:style-name="al"/>
          </text:section>
          <text:section text:name="artikel_id1-3-2-2-16" text:style-name="artikel">
            <text:p text:style-name="artikel_kop_titel"><text:span text:style-name="artikel_kop_label">Artikel</text:span> <text:span text:style-name="artikel_kop_nr"> 3 Belastingplicht</text:span> </text:p>
            <text:p text:style-name="al">De belastingplicht ontstaat wanneer een ligplaats of afmeerplaats door de gemeente in gebruik wordt gegeven. Dit artikel geeft een opsomming van de mogelijk belastingplichtige personen. In het geval van deze gebruiksretributie zal dat de feitelijke gebruiker van het schip zijn, in de meeste gevallen: de schipper. Afhankelijk van de situatie en eventuele afspraken die zijn gemaakt, kan het ook voorkomen dat de eigenaar, of de gebruiker (soms charteraar) als belastingplichtige wordt aangemerkt. </text:p>
            <text:p text:style-name="al">Hoewel bij de toelichting op de begrippen “ligplaats” en “afmeerplaats” al is aangegeven waarop wordt gedoeld, wordt, om misverstanden te voorkomen, nog eens expliciet aangegeven dat de reguliere veerdienst Holwerd-Ameland (Wagenborg) niet in de heffing wordt betrokken.</text:p>
            <text:p text:style-name="al"/>
          </text:section>
          <text:section text:name="artikel_id1-3-2-2-17" text:style-name="artikel">
            <text:p text:style-name="artikel_kop_titel"><text:span text:style-name="artikel_kop_label">Artikel</text:span> <text:span text:style-name="artikel_kop_nr"> 4 Maatstaf van heffing</text:span> </text:p>
            <text:p text:style-name="al">Omdat de ruimte die door een vaartuig wordt ingenomen bepalend wordt geacht voor de hoogte van het liggeld, zijn de afmetingen van het vaartuig medebepalend voor de berekening. Om complexe rekenmethodieken te vermijden, is gekozen voor een praktische maatstaf van heffing, namelijk de lengte x de breedte van het vaartuig, uitgedrukt in vierkante meters. </text:p>
            <text:p text:style-name="al"/>
          </text:section>
          <text:section text:name="artikel_id1-3-2-2-18" text:style-name="artikel">
            <text:p text:style-name="artikel_kop_titel"><text:span text:style-name="artikel_kop_label">Artikel</text:span> <text:span text:style-name="artikel_kop_nr"> 5 Tarief</text:span> </text:p>
            <text:p text:style-name="al">
            <text:span text:style-name="nadrukvet">Eerste lid</text:span>
          </text:p>
            <text:p text:style-name="al">Bij “ligplaats” is het tarief per vierkante meter per ligplaatsperiode in een kalenderjaar. </text:p>
            <text:p text:style-name="al">
            <text:span text:style-name="nadrukvet">Tweede lid</text:span>
          </text:p>
            <text:p text:style-name="al">Bij “afmeerplaats” geldt een tarief per vierkante meter per keer dat wordt afgemeerd. Om de verordening eenvoudig en werkbaar te maken, is er voor gekozen om meerdere keren aan- en afmeren binnen 24 uur te tellen als “één keer”. Eén periode van afmeren duurt daarbij maximaal 24 uur; wanneer er langer wordt afgemeerd, is er sprake van meerdere keren afmeren. </text:p>
            <text:p text:style-name="al">
            <text:span text:style-name="nadrukvet">Derde lid</text:span>
          </text:p>
            <text:p text:style-name="al">Over de te factureren bedragen wordt BTW in rekening gebracht. </text:p>
            <text:p text:style-name="al"/>
          </text:section>
          <text:section text:name="artikel_id1-3-2-2-19" text:style-name="artikel">
            <text:p text:style-name="artikel_kop_titel"><text:span text:style-name="artikel_kop_label">Artikel</text:span> <text:span text:style-name="artikel_kop_nr"> 6 Wijze van heffing</text:span> </text:p>
            <text:p text:style-name="al">Wanneer een vaartuig wil afmeren aan de veerdam, is toestemming van de gemeente nodig. Vaartuigen met een vaste ligplaats krijgen jaarlijks een ontheffing van de gemeente. Het gaat hier om een aantal Amelander (rondvaart)bedrijven.</text:p>
            <text:p text:style-name="al">De toestemming voor het afmeren aan een afmeerplaats, kan mondeling of schriftelijk worden verleend, afhankelijk van het tijdstip van aanvragen (dus ook een ontheffing). </text:p>
            <text:p text:style-name="al">Op basis van de juiste gegevens legt de gemeente Ameland een aanslag op aan de belastingplichtige.</text:p>
            <text:p text:style-name="al"/>
          </text:section>
          <text:section text:name="artikel_id1-3-2-2-20" text:style-name="artikel">
            <text:p text:style-name="artikel_kop_titel"><text:span text:style-name="artikel_kop_label">Artikel</text:span> <text:span text:style-name="artikel_kop_nr"> 7 </text:span>  Ontstaan van de belastingschuld en de heffing naar tijdsgelang voor de jaarlijks verschuldigde rechten</text:p>
            <text:p text:style-name="al">
            <text:span text:style-name="nadrukvet">Eerste lid</text:span>
          </text:p>
            <text:p text:style-name="al">De belasting voor een ligplaats is verschuldigd bij het begin van de ligplaatsperiode, die loopt van april tot en met oktober van een jaar. Daarmee ontstaat de materiële belastingschuld al bij het begin van deze periode en kan daarna worden geformaliseerd. </text:p>
            <text:p text:style-name="al">
            <text:span text:style-name="nadrukvet">Tweede en derde lid</text:span>
          </text:p>
            <text:p text:style-name="al">In de leden twee en drie zijn regels gegeven die betrekking hebben op wijzigingen gedurende het kalenderjaar in de belastingplicht. Er is gekozen voor een tijdsevenredige herleiding per maand, waarbij gedeelten van een maand wel worden betrokken in de heffing. Omdat de volledige ligplaatsperiode zeven maanden duurt, geldt voor een periode van bijvoorbeeld 15 mei tot 15 oktober een berekening naar 6/7<text:span text:style-name="sup">e</text:span> deel van het bedrag voor de gehele periode (mei en oktober tellen volledig mee). </text:p>
            <text:p text:style-name="al"/>
          </text:section>
          <text:section text:name="artikel_id1-3-2-2-21" text:style-name="artikel">
            <text:p text:style-name="artikel_kop_titel"><text:span text:style-name="artikel_kop_label">Artikel</text:span> <text:span text:style-name="artikel_kop_nr"> 8 </text:span> Ontstaan van de belastingschuld voor de overige rechten</text:p>
            <text:p text:style-name="al">De rechten voor een afmeerplaats zijn verschuldigd bij de aanvang van de dienstverlening, oftewel wanneer kan worden beschikt over de afmeerplaats. Op dat moment kan een aanslag worden opgelegd.</text:p>
            <text:p text:style-name="al"/>
          </text:section>
          <text:section text:name="artikel_id1-3-2-2-22" text:style-name="artikel">
            <text:p text:style-name="artikel_kop_titel"><text:span text:style-name="artikel_kop_label">Artikel</text:span> <text:span text:style-name="artikel_kop_nr"> 9 Termijnen van betaling</text:span> </text:p>
            <text:p text:style-name="al">De aanslagen voor ligplaatsen en afmeerplaatsen dienen te worden betaald binnen dertig dagen na dagtekening. </text:p>
            <text:p text:style-name="al"/>
          </text:section>
          <text:section text:name="artikel_id1-3-2-2-23" text:style-name="artikel">
            <text:p text:style-name="artikel_kop_titel"><text:span text:style-name="artikel_kop_label">Artikel</text:span> <text:span text:style-name="artikel_kop_nr"> 12 </text:span> Overgangsbepaling</text:p>
            <text:p text:style-name="al">De gemeente heeft een bepaalde vrijheid wat betreft de wijze van de berekening van de hoogte van de leges. Tot 1 januari 2016 werd deze bepaald aan de hand van de lengte van het schip in strekkende meters. De hoogte van de leges wordt berekend naar aanleiding van de hoogte van de kosten voor het baggeren. Omdat de breedte van een schip van invloed is op de te baggeren oppervlakte, is besloten dat een berekening van de hoogte van leges op basis van de m² van een vaartuig, een betere methode is. Ontheffinghouders met een ontheffing uitgegeven voor 2016 kunnen een beroep blijven doen op de heffing per strekkende meter van het vaartuig. Indien echter de ontheffinghouder wijzigt danwel het schip wijzigt, waardoor een nieuwe ontheffing moet worden verstrekt, vervalt dit recht.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land.</text:p>
            </table:table-cell>
            <table:table-cell office:value-type="string" table:style-name="header.C">
              <text:p text:style-name="headerright"><text:span text:style-name="nr">Nr. 18325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ig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3252</meta:user-defined>
    <meta:user-defined meta:name="OVERHEIDop.GmbID/DC.identifier">gmb-2016-183252</meta:user-defined>
    <meta:user-defined meta:name="OVERHEID.TaxonomieBeleidsagenda/OVERHEID.category">Financiën | Organisatie en beleid</meta:user-defined>
    <meta:user-defined meta:name="OVERHEID.Gemeente/DC.spatial">Amelan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Ameland</meta:user-defined>
    <dc:language>nl</dc:language>
    <meta:user-defined meta:name="OVERHEIDgvop.Informatietype/DC.type">Verordeningen</meta:user-defined>
    <meta:user-defined meta:name="OVERHEID.Gemeente/OVERHEID.authority">Ameland</meta:user-defined>
    <meta:user-defined meta:name="OVERHEID.Gemeente/DCTERMS.publisher">Ameland</meta:user-defined>
    <meta:user-defined meta:name="OVERHEIDop.versieInformatie"/>
  </office:meta>
</office:document-meta>
</file>