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geslaagden Clusius Coll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5-02-2016</text:p>
            <text:p text:style-name="common-al">Vergunningszaak: 			 APV vergunning</text:p>
            <text:p text:style-name="common-al">Dossiernummer:			 APV16/00036</text:p>
            <text:p text:style-name="common-al">Locatie:				 Raadhuisplein 1 te Castricum</text:p>
            <text:p text:style-name="common-al">Activiteit:				 Melding klein evenement geslaagden Clusius College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832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2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2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klein evenement geslaagden Clusius Colle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325</meta:user-defined>
    <meta:user-defined meta:name="OVERHEIDop.GmbID/DC.identifier">gmb-2016-183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500 507127</meta:user-defined>
    <meta:user-defined meta:name="OVERHEIDop.versieInformatie"/>
  </office:meta>
</office:document-meta>
</file>