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8*"/>
    </style:style>
    <style:style style:family="table-column" style:parent-style-name="colspec" style:name="id1-3-2-2-11-7-1-2">
      <style:table-column-properties style:rel-column-width="0*"/>
    </style:style>
    <style:style style:family="table-column" style:parent-style-name="colspec" style:name="id1-3-2-2-11-7-1-3">
      <style:table-column-properties style:rel-column-width="61*"/>
    </style:style>
    <style:style style:family="table-column" style:parent-style-name="colspec" style:name="id1-3-2-2-11-7-1-4">
      <style:table-column-properties style:rel-column-width="16*"/>
    </style:style>
    <style:style style:family="table-column" style:parent-style-name="colspec" style:name="id1-3-2-2-11-7-1-5">
      <style:table-column-properties style:rel-column-width="16*"/>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7 van het college van burgemeester en wethouders van 27 september 2016gelezen en stelt op basis van artikel 15.33 van de Wet milieubeheer de volgende verordening vast:</text:p>
            <text:p text:style-name="al">
            <text:span text:style-name="nadrukvet">”Verordening op de heffing en de invordering van afvalstoffenheffing 201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 verordening wordt verstaan onder:</text:p>
            <text:list text:style-name="id1-3-2-2-2-3">
              <text:list-item text:style-override="id1-3-2-2-2-3-1">
                <text:number>-</text:number>
                <text:p text:style-name="al">
                <text:span text:style-name="nadrukvet">GFT-afval</text:span>: groente-fruit-en tuinafval</text:p>
              </text:list-item>
              <text:list-item text:style-override="id1-3-2-2-2-3-2">
                <text:number>-</text:number>
                <text:p text:style-name="al">
                <text:span text:style-name="nadrukvet">Restafval</text:span>: huishoudelijk afval dat niet gescheiden ingeleverd wordt </text:p>
              </text:list-item>
              <text:list-item text:style-override="id1-3-2-2-2-3-3">
                <text:number>-</text:number>
                <text:p text:style-name="al">
                <text:span text:style-name="nadrukvet">I</text:span>
                <text:span text:style-name="nadrukvet">ndividuele container</text:span>: gemeentelijk inzamelmiddel voor GFT- of restafval met een inhoud van 140 liter voor GFT-afval of 240 liter voor restafval. De individuele container wordt na aanbieding door de inzamelauto gewogen en de inzameling van afval hieruit wordt door de inzamelauto geregistreerd.  </text:p>
              </text:list-item>
              <text:list-item text:style-override="id1-3-2-2-2-3-4">
                <text:number>-</text:number>
                <text:p text:style-name="al">
                <text:span text:style-name="nadrukvet">Gemeenschappelijke container</text:span>: gemeentelijk inzamelmiddel voor GFT- en restafval met een inhoud van 1.100 liter. </text:p>
              </text:list-item>
              <text:list-item text:style-override="id1-3-2-2-2-3-5">
                <text:number>-</text:number>
                <text:p text:style-name="al">
                <text:span text:style-name="nadrukvet">O</text:span>
                <text:span text:style-name="nadrukvet">ndergrondse </text:span>
                <text:span text:style-name="nadrukvet">container</text:span>: gemeenschappelijke container waarvan de opslagruimte onder de grond is. De ondergrondse container wordt geopend met behulp van een afvalpas, waarbij elke opening van de container elektronisch wordt geregistreerd. </text:p>
              </text:list-item>
              <text:list-item text:style-override="id1-3-2-2-2-3-6">
                <text:number>-</text:number>
                <text:p text:style-name="al">
                <text:span text:style-name="nadrukvet">Woning</text:span>: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2-3-7">
                <text:number>-</text:number>
                <text:p text:style-name="al">
                <text:span text:style-name="nadrukvet">Appartement</text:span>: woning in een groep van meerdere woningen waarvoor de gemeente dezelfde gemeenschappelijke bovengrondse container ter beschikking heeft gesteld. </text:p>
              </text:list-item>
              <text:list-item text:style-override="id1-3-2-2-2-3-8">
                <text:number>-</text:number>
                <text:p text:style-name="al">
                <text:span text:style-name="nadrukvet">Vastrecht: </text:span>de belasting bedoeld in hoofdstuk 1 van de tarieventabel. </text:p>
              </text:list-item>
              <text:list-item text:style-override="id1-3-2-2-2-3-9">
                <text:number>-</text:number>
                <text:p text:style-name="al">
                <text:span text:style-name="nadrukvet">Diftar: </text:span>de variabele heffing naar gewicht, aanbieding of per opening zoals bedoeld in hoofdstuk 2 van de tarieventabel.</text:p>
              </text:list-item>
              <text:list-item text:style-override="id1-3-2-2-2-3-10">
                <text:number>-</text:number>
                <text:p text:style-name="al">
                <text:span text:style-name="nadrukvet">Milieustraat:</text:span> De afvalinzamelstations aan de Weteringweg in Waalwijk en aan  de Dullaertweg in Sprang-Capelle.</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voor:</text:p>
                <text:list text:style-name="id1-3-2-2-3-3-3">
                  <text:list-item text:style-override="id1-3-2-2-3-3-3-1">
                    <text:number>a.</text:number>
                    <text:p text:style-name="al">het gebruik maken van een perceel ten aanzien waarvan krachtens de artikelen 10.21 en 10.22 van de Wet milieubeheer een verplichting tot inzamelen van huishoudelijke afvalstoffen geldt;</text:p>
                  </text:list-item>
                  <text:list-item text:style-override="id1-3-2-2-3-3-3-2">
                    <text:number>b.</text:number>
                    <text:p text:style-name="al">het aanbieden van huishoudelijke afvalstoffen</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4-3">
                <text:number>2.</text:number>
                <text:p text:style-name="al">Wanneer een gedeelte van een woning of appartement ter gebruik is afgestaan is degene die dat gedeelte ter gebruik heeft afgestaan de belastingplichtige. </text:p>
              </text:list-item>
              <text:list-item text:style-override="id1-3-2-2-4-4">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5" text:style-name="artikel">
            <text:p text:style-name="artikel_kop_titel"><text:span text:style-name="artikel_kop_label">Artikel</text:span> <text:span text:style-name="artikel_kop_nr">4</text:span> Heffingsmaatstaf en belastingtarief</text:p>
            <text:list text:style-name="id1-3-2-2-5-2">
              <text:list-item text:style-override="id1-3-2-2-5-2-1">
                <text:number>1.</text:number>
                <text:p text:style-name="al">De belasting wordt geheven naar de maatstaven en de tarieven die staan genoemd in de bij deze verordening behorende tarieventabel, rekening houdende met de overige leden van dit artikel.</text:p>
              </text:list-item>
              <text:list-item text:style-override="id1-3-2-2-5-2-2">
                <text:number>2.</text:number>
                <text:p text:style-name="al">Naast de heffing van een vastrecht bestaat de heffingsmaatstaf van de afvalstoffenheffing uit drie onderdelen waarvan bij de berekening van de belasting wordt uitgegaan.</text:p>
                <text:list text:style-name="id1-3-2-2-5-2-2-3">
                  <text:list-item text:style-override="id1-3-2-2-5-2-2-3-1">
                    <text:number>a.</text:number>
                    <text:p text:style-name="al">het gewicht van de ingezamelde afvalstoffen per woning dan wel per appartement;</text:p>
                  </text:list-item>
                  <text:list-item text:style-override="id1-3-2-2-5-2-2-3-2">
                    <text:number>b.</text:number>
                    <text:p text:style-name="al">het aantal ledigingen van een individuele container </text:p>
                  </text:list-item>
                  <text:list-item text:style-override="id1-3-2-2-5-2-2-3-3">
                    <text:number>c.</text:number>
                    <text:p text:style-name="al">het aantal keer openen van een ondergrondse container met behulp van een afvalpas .</text:p>
                  </text:list-item>
                </text:list>
              </text:list-item>
            </text:list>
            <text:p text:style-name="al">
            <text:span text:style-name="nadrukondlijn">3. Belasting naar ingezameld gewicht </text:span>
          </text:p>
            <text:p text:style-name="al">1.De vaststelling van het totaal per belastingtijdvak ingezamelde gewicht van de</text:p>
            <text:p text:style-name="al">ingezamelde afvalstoffen per woning dan wel per appartement vindt plaats door een afzonderlijke optelling van de gewichten van het opgehaalde GFT-afval en het restafval in het betreffende belastingtijdvak.</text:p>
            <text:list text:style-name="id1-3-2-2-5-6">
              <text:list-item text:style-override="id1-3-2-2-5-6-1">
                <text:number>2.</text:number>
                <text:p text:style-name="al">Het gewicht van de ingezamelde afvalstoffen per inzamelbeurt wordt vastgesteld op het verschil van het gewicht van de betreffende container vóór lediging en het gewicht na lediging.</text:p>
              </text:list-item>
              <text:list-item text:style-override="id1-3-2-2-5-6-2">
                <text:number>3.</text:number>
                <text:p text:style-name="al">Het gewicht van ingezamelde afvalstoffen per inzamelbeurt per</text:p>
              </text:list-item>
            </text:list>
            <text:p text:style-name="al">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  </text:p>
            <text:p text:style-name="al">
            <text:span text:style-name="nadrukondlijn">4. Belasting per lediging</text:span>
          </text:p>
            <text:p text:style-name="al">1.Per belastingtijdvak wordt van een individuele container het aantal ledigingen vastgesteld. Dit gebeurt door het aantal keer dat de container door de huisvuilwagen is leeggemaakt op te tellen.</text:p>
            <text:p text:style-name="al">
            <text:span text:style-name="nadrukondlijn">5. Belasting per opening van de ondergrondse container </text:span>
          </text:p>
            <text:p text:style-name="al">1.De vaststelling van het totaal per belastingtijdvak aantal verrichte openingen van de ondergrondse container vindt plaats door optelling van het aantal keer dat in het belastingtijdvak de ondergrondse container met de afvalpas is geopend, welke openingen daarbij automatisch zijn geregistreerd door de paslezer. </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Vastrecht wordt geheven bij wege van aanslag.</text:p>
              </text:list-item>
              <text:list-item text:style-override="id1-3-2-2-6-3">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Vastrecht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5">
                <text:number>4.</text:number>
                <text:p text:style-name="al">Wanneer de belastingplichtige binnen de gemeente verhuist en een andere woning of appartement in gebruik neemt, bestaat er geen recht op ontheffing van vastrecht.  </text:p>
              </text:list-item>
              <text:list-item text:style-override="id1-3-2-2-7-6">
                <text:number>5.</text:number>
                <text:p text:style-name="al">Diftar is verschuldigd bij de aanvang van de inzameling door de gemeente. </text:p>
              </text:list-item>
              <text:list-item text:style-override="id1-3-2-2-7-7">
                <text:number>6.</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talingstermijn wijkt van af van artikel 9, eerste lid, van de Invorderingswet 1990. Zowel het via een aanslag geheven vastrechtals diftarmoeten worden betaald in één termijn die vervalt op de laatste dag van de maand volgend op de maand die in de dagtekening van het aanslagbiljet is vermeld.</text:p>
                <text:p text:style-name="al">a.Bij automatische incasso geldt voor het vastrecht dat in afwijking van het eerste lid bij een totaalbedrag van het gehele aanslagbiljet boven de € 100, maar minder dan € 2.000 een betalingstermijn van tien gelijke termijnen. De eerste termijn vervalt één maand na de dagtekening van het aanslagbiljet en elk van de volgende termijnen telkens een maand later;</text:p>
                <text:list text:style-name="id1-3-2-2-8-2-1-4">
                  <text:list-item text:style-override="id1-3-2-2-8-2-1-4-1">
                    <text:number>b.</text:number>
                    <text:p text:style-name="al">In afwijking van het eerste lid geldt voor het vastrecht ingeval het totaalbedrag het gehele aanslagbiljet meer is dan € 100 maar minder is dan € 2.000 een betalingstermijn van twee gelijke termijnen. De eerste termijn vervalt één maand na de dagtekening van het aanslagbiljet en de laatste termijn twee maanden later.</text:p>
                  </text:list-item>
                </text:list>
              </text:list-item>
              <text:list-item text:style-override="id1-3-2-2-8-2-2">
                <text:number>3.</text:number>
                <text:p text:style-name="al">De belasting moet worden betaald ingeval de kennisgeving als bedoeld in artikel 5, tweede lid:</text:p>
                <text:list text:style-name="id1-3-2-2-8-2-2-3">
                  <text:list-item text:style-override="id1-3-2-2-8-2-2-3-1">
                    <text:number>a.</text:number>
                    <text:p text:style-name="al">mondeling wordt gedaan, op het moment van het doen van de kennisgeving;</text:p>
                  </text:list-item>
                  <text:list-item text:style-override="id1-3-2-2-8-2-2-3-2">
                    <text:number>b.</text:number>
                    <text:p text:style-name="al">schriftelijk wordt gedaan, op het moment van het uitreiken van de kennisgeving;</text:p>
                  </text:list-item>
                  <text:list-item text:style-override="id1-3-2-2-8-2-2-3-3">
                    <text:number>c.</text:number>
                    <text:p text:style-name="al">dan wel ingeval van toezending daarvan, binnen 8 dagen na dagtekening van de kennisgeving.</text:p>
                  </text:list-item>
                </text:list>
              </text:list-item>
              <text:list-item text:style-override="id1-3-2-2-8-2-3">
                <text:number>4.</text:number>
                <text:p text:style-name="al">De Algemene termijnenwet is niet van toepassing op de in dit artikel gestelde</text:p>
              </text:list-item>
            </text:list>
            <text:p text:style-name="al">     termijnen.</text:p>
          </text:section>
          <text:section text:name="artikel_id1-3-2-2-9" text:style-name="artikel">
            <text:p text:style-name="artikel_kop_titel"><text:span text:style-name="artikel_kop_label">Artikel</text:span> <text:span text:style-name="artikel_kop_nr">8</text:span> Kwijtschelding</text:p>
            <text:p text:style-name="al">De invorderingsambtenaar verleent kwijtschelding van de afvalstoffenheffing voor het totaal van de aanslagen afvalstoffenheffing tot een maximumbedrag van € 200 per jaar. Voor het meerdere wordt geen kwijtschelding verleend. Voor de aanslagen of schriftelijke kennisgeving(en) van de milieustraat wordt geen kwijtschelding verleend. </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6’ van 12 november 2015, wordt ingetrokken met ingang van 1 januari 2017, op voorwaarde dat zij van toepassing blijft op de belastbare feiten die zich voor 1 januari 2017 hebben voorgedaan.</text:p>
              </text:list-item>
              <text:list-item text:style-override="id1-3-2-2-11-2-2">
                <text:number>2.</text:number>
                <text:p text:style-name="al">Deze verordening treedt in werking met ingang van 1 januari 2017.</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afvalstoffenheffing 2017’.</text:p>
              </text:list-item>
            </text:list>
            <text:p text:style-name="al">Deze verordening is vastgesteld in de openbare raadsvergadering van 3 november 2016.</text:p>
            <text:p text:style-name="al">DE RAAD VAN DE GEMEENTE WAALWIJK</text:p>
            <text:p text:style-name="al">De griffier,						De voorzitter,</text:p>
            <text:p text:style-name="al">G.H. Kocken						drs. A.M.P. Kleijngeld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3">
                    <text:p text:style-name="table_al">
                      <text:span text:style-name="nadrukvet">TARIEVENTABEL BEHORENDE BIJ DE VERORDENING AFVALSTOFFENHEFFING 2017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Vastrecht afvalstoffenheff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lgemeen</text:span>
                    </text:p>
                  </table:table-cell>
                  <table:table-cell table:style-name="entry" table:number-rows-spanned="1" table:number-columns-spanned="1">
                    <text:p text:style-name="table_al">
                      <text:span text:style-name="nadrukvet">
                        <text:span text:style-name="nadrukcur">Tarief 2017</text:span>
                      </text:span>
                    </text:p>
                  </table:table-cell>
                  <table:table-cell table:style-name="entry" table:number-rows-spanned="1" table:number-columns-spanned="1">
                    <text:p text:style-name="table_al">
                      <text:span text:style-name="nadrukcur">Tarief in 201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astrecht bedraagt per perceel, per jaar</text:p>
                  </table:table-cell>
                  <table:table-cell table:style-name="entry" table:number-rows-spanned="1" table:number-columns-spanned="1">
                    <text:p text:style-name="table_al">
                      <text:span text:style-name="nadrukvet">€ 111,75</text:span>
                    </text:p>
                  </table:table-cell>
                  <table:table-cell table:style-name="entry" table:number-rows-spanned="1" table:number-columns-spanned="1">
                    <text:p text:style-name="table_al">€ 110,64 </text:p>
                  </table:table-cell>
                </table:table-row>
                <table:table-row table:style-name="row">
                  <table:table-cell table:style-name="entry" table:number-rows-spanned="1" table:number-columns-spanned="3">
                    <text:p text:style-name="table_al">
                      <text:span text:style-name="nadrukcur">Gemeenschappelijke 1100 litercontainer met één- en meerpersoonshuishou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één persoon </text:p>
                  </table:table-cell>
                  <table:table-cell table:style-name="entry" table:number-rows-spanned="1" table:number-columns-spanned="1">
                    <text:p text:style-name="table_al">
                      <text:span text:style-name="nadrukvet">€ 93,68</text:span>
                    </text:p>
                  </table:table-cell>
                  <table:table-cell table:style-name="entry" table:number-rows-spanned="1" table:number-columns-spanned="1">
                    <text:p text:style-name="table_al">€ 92,7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twee personen </text:p>
                  </table:table-cell>
                  <table:table-cell table:style-name="entry" table:number-rows-spanned="1" table:number-columns-spanned="1">
                    <text:p text:style-name="table_al">
                      <text:span text:style-name="nadrukvet">€ 131,50</text:span>
                    </text:p>
                  </table:table-cell>
                  <table:table-cell table:style-name="entry" table:number-rows-spanned="1" table:number-columns-spanned="1">
                    <text:p text:style-name="table_al">€ 130,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rie of meer personen </text:p>
                  </table:table-cell>
                  <table:table-cell table:style-name="entry" table:number-rows-spanned="1" table:number-columns-spanned="1">
                    <text:p text:style-name="table_al">
                      <text:span text:style-name="nadrukvet">€ 150,89</text:span>
                    </text:p>
                  </table:table-cell>
                  <table:table-cell table:style-name="entry" table:number-rows-spanned="1" table:number-columns-spanned="1">
                    <text:p text:style-name="table_al">€ 149,4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Inzameling middels z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afwijking van artikel 1.1., bedraagt het vastrecht voor een woning waarbij de inzameling via huisvuilzakken plaatsvindt, per woning per jaar </text:p>
                  </table:table-cell>
                  <table:table-cell table:style-name="entry" table:number-rows-spanned="1" table:number-columns-spanned="1">
                    <text:p text:style-name="table_al">
                      <text:span text:style-name="nadrukvet">€ 179,92</text:span>
                    </text:p>
                  </table:table-cell>
                  <table:table-cell table:style-name="entry" table:number-rows-spanned="1" table:number-columns-spanned="1">
                    <text:p text:style-name="table_al">€ 181,4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tarief voor het omwisselen van een grijze minicontainer voor restafval van klein naar groot.</text:p>
                  </table:table-cell>
                  <table:table-cell table:style-name="entry" table:number-rows-spanned="1" table:number-columns-spanned="1">
                    <text:p text:style-name="table_al">
                      <text:span text:style-name="nadrukvet">€ 27,65</text:span>
                    </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text:span text:style-name="nadrukvet">€ 56,10</text:span>
                    </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3">
                    <text:p text:style-name="table_al">
                      <text:span text:style-name="nadrukvet">Hoofdstuk 2 Gedifferentieerd gedeelte van de afvalstoffenheffing (Dift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3">
                    <text:p text:style-name="table_al">Verhogingen per lediging en per kilogram afval bij individuele,  gemeenschappelijke of ondergrondse containers:</text:p>
                    <text:p text:style-name="table_al">Onverminderd het bepaalde in hoofdstuk 1, wordt de belasting als volgt verhoo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text:span text:style-name="nadrukvet">lediging van een individuele container</text:span></text:p>
                  </table:table-cell>
                  <table:table-cell table:style-name="entry" table:number-rows-spanned="1" table:number-columns-spanned="1">
                    <text:p text:style-name="table_al">
                      <text:span text:style-name="nadrukvet">€ 1,47</text:span>
                    </text:p>
                  </table:table-cell>
                  <table:table-cell table:style-name="entry" table:number-rows-spanned="1" table:number-columns-spanned="1">
                    <text:p text:style-name="table_al">€ 1,47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Per <text:span text:style-name="nadrukvet">opening van een ondergrondse container </text:span></text:p>
                  </table:table-cell>
                  <table:table-cell table:style-name="entry" table:number-rows-spanned="1" table:number-columns-spanned="1">
                    <text:p text:style-name="table_al">
                      <text:span text:style-name="nadrukvet">€ 1,00</text:span>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GFT-afval per kilogram bij <text:span text:style-name="nadrukvet">individuele containers</text:span></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Restafval per kilogram bij <text:span text:style-name="nadrukvet">individuele of gemeenschappelijke containers</text:span></text:p>
                  </table:table-cell>
                  <table:table-cell table:style-name="entry" table:number-rows-spanned="1" table:number-columns-spanned="1">
                    <text:p text:style-name="table_al">
                      <text:span text:style-name="nadrukvet">€ 0,20</text:span>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
                      <text:span text:style-name="nadrukvet">€ 0,70</text:span>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Milieustraa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het gebruik maken van de milieustraat voor het</text:p>
                    <text:p text:style-name="table_al">aanleveren van <text:span text:style-name="nadrukvet">huishoudelijk afval , </text:span>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afvalcomponenten, geschikt voor hergebruik, met </text:p>
                    <text:p text:style-name="table_al">uitzondering van puin en hout, voor zover deze gescheiden </text:p>
                    <text:p text:style-name="table_al">worden aangeleverd</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restafval, puin en hout, alsmede groente- en fruitafval, per kg      </text:p>
                  </table:table-cell>
                  <table:table-cell table:style-name="entry" table:number-rows-spanned="1" table:number-columns-spanned="1">
                    <text:p text:style-name="table_al">
                      <text:span text:style-name="nadrukvet">€ 0,20, met een minimum van € 1,00.</text:span>
                    </text:p>
                  </table:table-cell>
                  <table:table-cell table:style-name="entry" table:number-rows-spanned="1" table:number-columns-spanned="1">
                    <text:p text:style-name="table_al">€ 0,23 met een minimum van €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per aangeleverde band met velg, afkomstig van een personenauto       </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per (maximaal vier) aangeleverde band(en) zonder velg, </text:p>
                    <text:p text:style-name="table_al">afkomstig van een personenauto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per aangeleverde band, afkomstig van een tractor of vrachtwagen     	</text:p>
                  </table:table-cell>
                  <table:table-cell table:style-name="entry" table:number-rows-spanned="1" table:number-columns-spanned="1">
                    <text:p text:style-name="table_al">
                      <text:span text:style-name="nadrukvet">€ 24,05</text:span>
                    </text:p>
                  </table:table-cell>
                  <table:table-cell table:style-name="entry" table:number-rows-spanned="1" table:number-columns-spanned="1">
                    <text:p text:style-name="table_al">  €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op aanvraag ophalen van grof huishoudelijk afval,</text:p>
                    <text:p text:style-name="table_al">per keer:</text:p>
                    <text:p text:style-name="table_al">a.voor de eerste halve kubieke meter</text:p>
                    <text:p text:style-name="table_al">b.te vermeerderen met een bedrag voor elke volgende halve kubieke meter</text:p>
                    <text:p text:style-name="table_al">c.het tarief bedraagt voor het op aanvraag ophalen van restafval per halve kubieke meter</text:p>
                    <text:p text:style-name="table_al">d.Delen van halve kubieke meters worden als hele halve kubieke meter aangemerkt.</text:p>
                  </table:table-cell>
                  <table:table-cell table:style-name="entry" table:number-rows-spanned="1" table:number-columns-spanned="1">
                    <text:p text:style-name="table_al">
                      <text:span text:style-name="nadrukvet">€ 27,55</text:span>
                    </text:p>
                    <text:p text:style-name="table_al">
                      <text:span text:style-name="nadrukvet">€ 13,85</text:span>
                    </text:p>
                    <text:p text:style-name="table_al">
                      <text:span text:style-name="nadrukvet">€ 13,85</text:span>
                    </text:p>
                  </table:table-cell>
                  <table:table-cell table:style-name="entry" table:number-rows-spanned="1" table:number-columns-spanned="1">
                    <text:p text:style-name="table_al">€ 27,30</text:p>
                    <text:p text:style-name="table_al">€ 13,70</text:p>
                    <text:p text:style-name="table_al">             € 13,7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strekken van een duplicaat afvalpas</text:p>
                  </table:table-cell>
                  <table:table-cell table:style-name="entry" table:number-rows-spanned="1" table:number-columns-spanned="1">
                    <text:p text:style-name="table_al">
                      <text:span text:style-name="nadrukvet">€ 26,00</text:span>
                    </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plaatsen of vervangen van een slot bij een container bedraagt</text:p>
                  </table:table-cell>
                  <table:table-cell table:style-name="entry" table:number-rows-spanned="1" table:number-columns-spanned="1">
                    <text:p text:style-name="table_al">
                      <text:span text:style-name="nadrukvet">€ 30,60</text:span>
                    </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voor het krijgen van een sleutel van een container van</text:p>
                    <text:p text:style-name="table_al">1.100 liter bedraagt</text:p>
                  </table:table-cell>
                  <table:table-cell table:style-name="entry" table:number-rows-spanned="1" table:number-columns-spanned="1">
                    <text:p text:style-name="table_al">
                      <text:span text:style-name="nadrukvet">€ 30,60</text:span>
                    </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5">
                    <text:p text:style-name="table_al">Behoort bij raadsbesluit van 3 november 2016 tot vaststelling van de Verordening afvalstoffenheffing 2017</text:p>
                    <text:p text:style-name="table_al">De griffier,</text:p>
                    <text:p text:style-name="table_al">G.H. Kock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832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41</meta:user-defined>
    <meta:user-defined meta:name="OVERHEIDop.GmbID/DC.identifier">gmb-2016-183241</meta:user-defined>
    <meta:user-defined meta:name="OVERHEID.TaxonomieBeleidsagenda/OVERHEID.category">Financiën | Organisatie en beleid</meta:user-defined>
    <meta:user-defined meta:name="OVERHEID.Gemeente/DC.spatial">Waalwijk</meta:user-defined>
    <meta:user-defined meta:name="DC.source">art. 15.33 MB;1.0:c:BWBR0003245&amp;artikel=15.33&amp;g=2016-07-01</meta:user-defined>
    <meta:user-defined meta:name="OVERHEIDop.referentienummer">057/2016</meta:user-defined>
    <meta:user-defined meta:name="DCTERMS.alternative">Verordening afvalstoffenheffing 2017</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EPSG28992/DC.spatial">133071 410509</meta:user-defined>
    <meta:user-defined meta:name="OVERHEIDop.versieInformatie"/>
  </office:meta>
</office:document-meta>
</file>