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7 van het college van burgemeester en wethouders van 27 september 2016</text:p>
            <text:p text:style-name="al">gelezen en stelt, gelet op artikel 229, eerste lid, aanhef en onderdeel a, van de Gemeentewet de volgende verordening vast:</text:p>
            <text:p text:style-name="al">
            <text:span text:style-name="nadrukvet">
              <text:span text:style-name="nadrukcur">“Verordening op de heffing en invordering van marktgelden 2017”</text:span>
            </text:span>
          </text:p>
          </text:section>
          <text:section text:name="artikel_id1-3-2-2-2" text:style-name="artikel">
            <text:p text:style-name="artikel_kop_titel"><text:span text:style-name="artikel_kop_label">Artikel</text:span> <text:span text:style-name="artikel_kop_nr">1Begripsomschrijvingen</text:span> </text:p>
            <text:p text:style-name="al">Deze verordening verstaat onder:</text:p>
            <text:list text:style-name="id1-3-2-2-2-3">
              <text:list-item text:style-override="id1-3-2-2-2-3-1">
                <text:number>a.</text:number>
                <text:p text:style-name="al">standplaats: de voor de duur van een markt door het college aangewezen</text:p>
                <text:p text:style-name="al">          ruimte voor het uitoefenen van de markthandel;</text:p>
              </text:list-item>
              <text:list-item text:style-override="id1-3-2-2-2-3-2">
                <text:number>a.</text:number>
                <text:p text:style-name="al">vergunninghouder of standplaatshouder: ieder aan wie door het college een vergunning is afgegeven om gedurende een markt een standplaats in te nemen;</text:p>
              </text:list-item>
              <text:list-item text:style-override="id1-3-2-2-2-3-3">
                <text:number>b.</text:number>
                <text:p text:style-name="al">dagplaats: een standplaats, die per marktdag ter beschikking wordt gesteld aan           de vergunninghouder;</text:p>
              </text:list-item>
              <text:list-item text:style-override="id1-3-2-2-2-3-4">
                <text:number>c.</text:number>
                <text:p text:style-name="al">vaste plaats: een standplaats, die tot wederopzegging ter beschikking wordt gesteld aan de vergunninghouder;</text:p>
              </text:list-item>
              <text:list-item text:style-override="id1-3-2-2-2-3-5">
                <text:number>d.</text:number>
                <text:p text:style-name="al">maand: een kalendermaand;</text:p>
              </text:list-item>
              <text:list-item text:style-override="id1-3-2-2-2-3-6">
                <text:number>e.</text:number>
                <text:p text:style-name="al">kwartaal: een kalenderkwartaal.</text:p>
              </text:list-item>
            </text:list>
          </text:section>
          <text:section text:name="artikel_id1-3-2-2-3" text:style-name="artikel">
            <text:p text:style-name="artikel_kop_titel"><text:span text:style-name="artikel_kop_label">Artikel</text:span> <text:span text:style-name="artikel_kop_nr">2Belastbaar</text:span> feit</text:p>
            <text:p text:style-name="al">Onder de naam ‘marktgeld’ wordt een recht geheven voor het hebben van een standplaats op voor de openbare dienst bestemde en door het college als marktterrein aan te wijzen plaatsen.</text:p>
          </text:section>
          <text:section text:name="artikel_id1-3-2-2-4" text:style-name="artikel">
            <text:p text:style-name="artikel_kop_titel"><text:span text:style-name="artikel_kop_label">Artikel</text:span> <text:span text:style-name="artikel_kop_nr">3Belastingplicht</text:span> </text:p>
            <text:p text:style-name="al">Het recht wordt geheven van de vergunninghouder, dan wel van degene die voor zichzelf of voor anderen de betreffende standplaats inneem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recht, als bedoeld in artikel 2, bedraagt voor iedere kraam, voor iedere ingenomen grondplaats of welke verkoopgelegenheid ook, met:</text:p>
                <text:list text:style-name="id1-3-2-2-5-2-1-3">
                  <text:list-item text:style-override="id1-3-2-2-5-2-1-3-1">
                    <text:number>a.</text:number>
                    <text:p text:style-name="al">een lengte van 4 meter of minder voor:</text:p>
                  </text:list-item>
                </text:list>
              </text:list-item>
              <text:list-item text:style-override="id1-3-2-2-5-2-2">
                <text:number>1.</text:number>
                <text:p text:style-name="al">een dagplaats: <text:span text:style-name="nadrukvet">€ 5,80</text:span> per dag; <text:span text:style-name="nadrukcur">(2016: € 5,75)</text:span></text:p>
              </text:list-item>
              <text:list-item text:style-override="id1-3-2-2-5-2-3">
                <text:number>2.</text:number>
                <text:p text:style-name="al">een vaste plaats: <text:span text:style-name="nadrukvet">€ 60,35</text:span> per kwartaal; <text:span text:style-name="nadrukcur">(2016: € 59,75)</text:span></text:p>
                <text:list text:style-name="id1-3-2-2-5-2-3-3">
                  <text:list-item text:style-override="id1-3-2-2-5-2-3-3-1">
                    <text:number>b.</text:number>
                    <text:p text:style-name="al">een lengte van meer dan 4 meter voor:</text:p>
                  </text:list-item>
                </text:list>
              </text:list-item>
              <text:list-item text:style-override="id1-3-2-2-5-2-4">
                <text:number>1.</text:number>
                <text:p text:style-name="al">een dagplaats: <text:span text:style-name="nadrukvet">€ 5,80</text:span> per dag <text:span text:style-name="nadrukcur">(2016: 5,75)</text:span></text:p>
              </text:list-item>
            </text:list>
            <text:p text:style-name="al">vermeerderd met <text:span text:style-name="nadrukvet">€ 1,30</text:span> voor elke meter of gedeelte daarvan boven de lengte van 4 meter; <text:span text:style-name="nadrukcur">(2016: € 1, 30)</text:span></text:p>
            <text:p text:style-name="al">1.een vaste plaats: <text:span text:style-name="nadrukvet">€ 60,35</text:span> per kwartaal, vermeerderd met <text:span text:style-name="nadrukvet">€ 15,10</text:span> voor elke meter lengte of gedeelte daarvan boven 4 meter. </text:p>
            <text:p text:style-name="al">
            <text:span text:style-name="nadrukcur">(2016: € 59,75 / € 14,95)</text:span>
          </text:p>
            <text:list text:style-name="id1-3-2-2-5-6">
              <text:list-item text:style-override="id1-3-2-2-5-6-1">
                <text:number>1.</text:number>
                <text:p text:style-name="al">De lengte van een kraam, ingenomen grondplaats of welke verkoopgelegenheid ook, als bedoeld in het eerste lid, wordt gemeten langs de zijde waaraan de verkoop van de goederen of waren plaatsvindt.</text:p>
              </text:list-item>
              <text:list-item text:style-override="id1-3-2-2-5-6-2">
                <text:number>2.</text:number>
                <text:p text:style-name="al">De op basis van dit artikel berekende belasting wordt voor iedere standplaatshouder op de weekmarkt in Waalwijk maandelijks verhoogd met <text:span text:style-name="nadrukvet">€ 5,30</text:span> (reclamegeld) per standplaats vermeerderd met <text:span text:style-name="nadrukvet">€ 0,25</text:span> per meter lengte van de kraam.</text:p>
              </text:list-item>
            </text:list>
            <text:p text:style-name="al">
            <text:span text:style-name="nadrukcur">(2016: € 5,25 / € 0,25)</text:span>
          </text:p>
          </text:section>
          <text:section text:name="artikel_id1-3-2-2-6" text:style-name="artikel">
            <text:p text:style-name="artikel_kop_titel"><text:span text:style-name="artikel_kop_label">Artikel</text:span> <text:span text:style-name="artikel_kop_nr">5Wijze</text:span> van heffing</text:p>
            <text:p text:style-name="al">Het recht wordt geheven door middel van toezending of uitreiking van een gedagtekende schriftelijke kennisgeving, of andere schriftuur, waarop het gevorderde bedrag is vermeld.</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rechten als bedoeld:</text:p>
                <text:list text:style-name="id1-3-2-2-7-2-3">
                  <text:list-item text:style-override="id1-3-2-2-7-2-3-1">
                    <text:number>a.</text:number>
                    <text:p text:style-name="al">     in artikel 4, eerste lid, onderdeel a, punt 1 en onderdeel b, punt 1, zijn verschuldigd bij de aanvang van het gebruik van de standplaats;</text:p>
                  </text:list-item>
                  <text:list-item text:style-override="id1-3-2-2-7-2-3-2">
                    <text:number>b.</text:number>
                    <text:p text:style-name="al">     in artikel 4, eerste lid, onderdeel a, punt 2 en onderdeel b, punt 2, zijn verschuldigd bij de aanvang van het kwartaal of, zo dit later is, bij de aanvang van de belastingplicht;</text:p>
                  </text:list-item>
                </text:list>
              </text:list-item>
              <text:list-item text:style-override="id1-3-2-2-7-3">
                <text:number>2.</text:number>
                <text:p text:style-name="al">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item text:style-override="id1-3-2-2-7-4">
                <text:number>3.</text:number>
                <text:p text:style-name="al">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7Termijnen</text:span> van betaling</text:p>
            <text:p text:style-name="al">De rechten moeten worden betaald ingeval de kennisgeving als bedoeld in artikel 5:</text:p>
            <text:list text:style-name="id1-3-2-2-8-3">
              <text:list-item text:style-override="id1-3-2-2-8-3-1">
                <text:number>a.</text:number>
                <text:p text:style-name="al">     wordt uitgereikt, op het moment van uitreiken van die kennisgeving;</text:p>
              </text:list-item>
              <text:list-item text:style-override="id1-3-2-2-8-3-2">
                <text:number>b.</text:number>
                <text:p text:style-name="al">     wordt toegezonden, binnen dertig dagen na de dagtekening van de kennisgev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0Inwerkingtreding,</text:span> overgangsbepaling en citeertitel</text:p>
            <text:list text:style-name="id1-3-2-2-11-2">
              <text:list-item text:style-override="id1-3-2-2-11-2-1">
                <text:number>1</text:number>
                <text:p text:style-name="al">De ‘Verordening Marktgelden 2016’ van 12 november 2015 wordt ingetrokken met ingang van 1 januari 2017, met dien verstande dat zij van toepassing blijft op de belastbare feiten die zich vóór die datum hebben voorgedaan;</text:p>
              </text:list-item>
              <text:list-item text:style-override="id1-3-2-2-11-2-2">
                <text:number>2</text:number>
                <text:p text:style-name="al">Deze verordening treedt in werking met ingang van 1 januari 2017.</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Marktgelden 2017”.</text:p>
              </text:list-item>
            </text:list>
            <text:p text:style-name="al">Aldus vastgesteld in de openbare raadsvergadering van 3 november 2016.</text:p>
            <text:p text:style-name="al">DE RAAD VAN DE GEMEENTE WAALWIJK</text:p>
            <text:p text:style-name="al">de griffier,						de voorzitter,</text:p>
            <text:p text:style-name="al">G.H. Kocken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8323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3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3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39</meta:user-defined>
    <meta:user-defined meta:name="OVERHEIDop.GmbID/DC.identifier">gmb-2016-183239</meta:user-defined>
    <meta:user-defined meta:name="OVERHEID.TaxonomieBeleidsagenda/OVERHEID.category">Financiën | Organisatie en beleid</meta:user-defined>
    <meta:user-defined meta:name="OVERHEID.Gemeente/DC.spatial">Waalwijk</meta:user-defined>
    <meta:user-defined meta:name="DCTERMS.alternative">Verordening marktgelden 2017</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EPSG28992/DC.spatial">133071 410509</meta:user-defined>
    <meta:user-defined meta:name="OVERHEIDop.versieInformatie"/>
  </office:meta>
</office:document-meta>
</file>