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sthoor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verkapping</text:p>
            <text:p text:style-name="common-al">Datum binnenkomst:7 december 2016</text:p>
            <text:p text:style-name="common-al">Ons kenmerk: WB/2016/03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8323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3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3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osthoorn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34</meta:user-defined>
    <meta:user-defined meta:name="OVERHEIDop.GmbID/DC.identifier">gmb-2016-183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E 28</meta:user-defined>
    <meta:user-defined meta:name="OVERHEIDop.woonplaats">Oostzaan</meta:user-defined>
    <meta:user-defined meta:name="OVERHEIDop.straatnaam">Posthoorn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67 494634</meta:user-defined>
    <meta:user-defined meta:name="OVERHEIDop.versieInformatie"/>
  </office:meta>
</office:document-meta>
</file>