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W.S. Walachowski,  Langeraarseweg 25B,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28-12-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W.S. Walachowski, 07-09-1970, Langeraarseweg 25B, Ter Aar</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832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W.S. Walachowski,  Langeraarseweg 25B, Ter 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33</meta:user-defined>
    <meta:user-defined meta:name="OVERHEIDop.GmbID/DC.identifier">gmb-2016-183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D 25b</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50 467520</meta:user-defined>
    <meta:user-defined meta:name="OVERHEIDop.versieInformatie"/>
  </office:meta>
</office:document-meta>
</file>