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KEMALAAN TEGENOVER DE NUMMERS 60 TOT EN MET 64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fietsenstalling (containers en hekwerken, tijdelijk voor 1 jaar) op het perceel van Dekemalaan tegenover de nummers 60 tot en met 64 (even) te Heerenveen (12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KEMALAAN TEGENOVER DE NUMMERS 60 TOT EN MET 64 (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22</meta:user-defined>
    <meta:user-defined meta:name="OVERHEIDop.GmbID/DC.identifier">gmb-2016-18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D 62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16 552270</meta:user-defined>
    <meta:user-defined meta:name="OVERHEIDop.versieInformatie"/>
  </office:meta>
</office:document-meta>
</file>