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reclame), het renoveren van de gevel, Coldenhovenseweg 13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ijke intrekking</text:p>
            <text:p text:style-name="common-al">Locatie: Coldenhovenseweg 130 in Eerbeek</text:p>
            <text:p text:style-name="common-al">Voor: het renoveren van de gevel</text:p>
            <text:p text:style-name="common-al">Activiteit(en): Reclame</text:p>
            <text:p text:style-name="common-al">Registratienummer: Z-HZ_WABO-2016-1009</text:p>
            <text:p text:style-name="common-al">Dit is een kennisgeving van een gedeeltelijke intrekking aanvraag omgevingsvergunning. Hiertegen kunnen derden geen bezwaar maken.</text:p>
            <text:p text:style-name="common-al">Brummen, 28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reclame), het renoveren van de gevel, Coldenhovenseweg 13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217</meta:user-defined>
    <meta:user-defined meta:name="OVERHEIDop.GmbID/DC.identifier">gmb-2016-183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H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11 456576</meta:user-defined>
    <meta:user-defined meta:name="OVERHEIDop.versieInformatie"/>
  </office:meta>
</office:document-meta>
</file>