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 Kostrubiec,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on is per 16 november 2016 de gegevens over het vertrek opgenomen en zijn vanaf die datum dus niet meer actueel ingeschreven in Nederland:</text:p>
            <text:p text:style-name="common-al">
            <text:span text:style-name="nadrukvet">Naam, geboortedatum, woonplaats, vertrokken naar: </text:span>
          </text:p>
            <text:p text:style-name="common-al">De heer M. Kostrubiec 23-12-1988, Ter Aar, land onbeke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 (n.b. eerdere publicatie was niet mogelijk door stor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8321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1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1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 Kostrubiec, Ter 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3216</meta:user-defined>
    <meta:user-defined meta:name="OVERHEIDop.GmbID/DC.identifier">gmb-2016-183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C 61</meta:user-defined>
    <meta:user-defined meta:name="OVERHEIDop.woonplaats">Ter Aar</meta:user-defined>
    <meta:user-defined meta:name="OVERHEIDop.straatnaam">Kerk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978 464360</meta:user-defined>
    <meta:user-defined meta:name="OVERHEIDop.versieInformatie"/>
  </office:meta>
</office:document-meta>
</file>