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Hoofdstraat 93B Nieuwol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Udema, E.</text:p>
            <text:p text:style-name="common-al">Geboortedatum: 29-06-1984</text:p>
            <text:p text:style-name="common-al">Adres: Hoofdstraat 93B te Nieuwolda </text:p>
            <text:p text:style-name="common-al">Datum besluit: 28-12-2016</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321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1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1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Hoofdstraat 93B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210</meta:user-defined>
    <meta:user-defined meta:name="OVERHEIDop.GmbID/DC.identifier">gmb-2016-18321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B 51</meta:user-defined>
    <meta:user-defined meta:name="OVERHEIDop.woonplaats">Nieuwold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178 585457</meta:user-defined>
    <meta:user-defined meta:name="OVERHEIDop.versieInformatie"/>
  </office:meta>
</office:document-meta>
</file>