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4 woningen kavel 172-175 Hoogveld, Heerlen F, perceel 6112, 6056, 6060, Klaproos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4 woningen kavel 172-175 Hoogveld, Heerlen F, perceel 6112, 6056, 6060, Klaproos Heerlen (datum </text:span>
            <text:span text:style-name="nadrukvet">aanvraag </text:span>
            <text:span text:style-name="nadrukvet">15-12-2016</text:span>
            <text:span text:style-name="nadrukvet">, dossiernummer 12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20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0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0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4 woningen kavel 172-175 Hoogveld, Heerlen F, perceel 6112, 6056, 6060, Klaproos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08</meta:user-defined>
    <meta:user-defined meta:name="OVERHEIDop.GmbID/DC.identifier">gmb-2016-183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8 319300</meta:user-defined>
    <meta:user-defined meta:name="OVERHEIDop.versieInformatie"/>
  </office:meta>
</office:document-meta>
</file>