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milieuneutrale aanvraag voor veranderen van de inrichting, Rolduckerweg 6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milieuneutrale aanvraag voor veranderen van de inrichting, Rolduckerweg 62, 6422 PT te Heerlen (datum </text:span>
            <text:span text:style-name="nadrukvet">aanvraag </text:span>
            <text:span text:style-name="nadrukvet">31-10-2016</text:span>
            <text:span text:style-name="nadrukvet">, dossiernummer 12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20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milieuneutrale aanvraag voor veranderen van de inrichting, Rolduckerweg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02</meta:user-defined>
    <meta:user-defined meta:name="OVERHEIDop.GmbID/DC.identifier">gmb-2016-183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T 62</meta:user-defined>
    <meta:user-defined meta:name="OVERHEIDop.woonplaats">Heerlen</meta:user-defined>
    <meta:user-defined meta:name="OVERHEIDop.straatnaam">Rolduc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16 317177</meta:user-defined>
    <meta:user-defined meta:name="OVERHEIDop.versieInformatie"/>
  </office:meta>
</office:document-meta>
</file>