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Achterstraat 10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Modderman, T.</text:p>
            <text:p text:style-name="common-al">Geboortedatum: 22-08-1977</text:p>
            <text:p text:style-name="common-al">Adres: Achterstraat 10 te Bad Nieuweschans</text:p>
            <text:p text:style-name="common-al">Datum besluit: 28-1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32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Achterstraat 10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201</meta:user-defined>
    <meta:user-defined meta:name="OVERHEIDop.GmbID/DC.identifier">gmb-2016-1832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X 26</meta:user-defined>
    <meta:user-defined meta:name="OVERHEIDop.woonplaats">Bad Nieuweschans</meta:user-defined>
    <meta:user-defined meta:name="OVERHEIDop.straatnaam">Ach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5 578537</meta:user-defined>
    <meta:user-defined meta:name="OVERHEIDop.versieInformatie"/>
  </office:meta>
</office:document-meta>
</file>