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ortunastraat, Pallas Atheneplein en Juventasstraat, winkelcentrum veld 15, Schuyt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927</text:p>
            <text:p text:style-name="common-al">Omschrijving: veranderen gevels begane grond (wijzigingsvergunning)</text:p>
            <text:p text:style-name="tussenkopcur">
            <text:span text:style-name="nadrukvet">Adres: Fortunastraat, Pallas Atheneplein en Juventasstraat, winkelcentrum veld 15, Schuytgraaf</text:span>
          </text:p>
            <text:p text:style-name="common-al">Activiteiten: Bouwen </text:p>
            <text:p text:style-name="common-al">Besluit: Verlenen</text:p>
            <text:p text:style-name="common-al">Datum besluit: 2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3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Fortunastraat, Pallas Atheneplein en Juventasstraat, winkelcentrum veld 15, Schuytgraa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32</meta:user-defined>
    <meta:user-defined meta:name="OVERHEIDop.GmbID/DC.identifier">gmb-2016-1832</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XZ</meta:user-defined>
    <meta:user-defined meta:name="OVERHEIDop.woonplaats">Arnhem</meta:user-defined>
    <meta:user-defined meta:name="OVERHEIDop.straatnaam">Fortunastraat</meta:user-defined>
    <meta:user-defined meta:name="OVERHEID.PostcodeHuisnummer/OVERHEIDop.postcodeHuisnummer">6846XA</meta:user-defined>
    <meta:user-defined meta:name="OVERHEIDop.straatnaam">Pallas Atheneplein</meta:user-defined>
    <meta:user-defined meta:name="OVERHEID.PostcodeHuisnummer/OVERHEIDop.postcodeHuisnummer">6846XV</meta:user-defined>
    <meta:user-defined meta:name="OVERHEIDop.straatnaam">Juvent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666 440692</meta:user-defined>
    <meta:user-defined meta:name="OVERHEID.EPSG28992/DC.spatial">186688 440669</meta:user-defined>
    <meta:user-defined meta:name="OVERHEID.EPSG28992/DC.spatial">186614 440709</meta:user-defined>
    <meta:user-defined meta:name="OVERHEIDop.versieInformatie"/>
  </office:meta>
</office:document-meta>
</file>